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online_casino_game_-_poke_seven_ca_d_stud"/>Game variety: The best online casinos stay on the cutting fringe of gaming technology, and they use that technology to provde the best variety in games and fun for the internet gamer, from casual to hardcore. Irrespective of if they will live dealer casinos reely wireless, great online casinos will typically will house anywhere from sixty to well 1 hundred games for which choose coming from.</text:p>
      <text:p text:style-name="Text_20_body">Availability of customer service when you have need of assistance. In case the customer support of a specific online casino is not really that efficient, just spells couple of things. They might not have enough work force to all of them accomplish the career or they did not hire individuals to perform task their own behalf. Once a casino site does not have any workforce provide customer support, then it is surely not a reliable one. A lot of you will be unable to have any help in the event you experience problems before, after or your sign up process. Any customer would like to go through this.</text:p>
      <text:p text:style-name="Text_20_body">While planning your trip, you should plan on casual garments. The temperatures stay between 60 degrees along with the upper 80s all year, but maybe it's a little chilly at night, especially on the water, that means you should pack a sweatshirt. You also should consider a decent hat and sunglasses to protect you over casinos online sun. Sun block lotion is essential on the actual because the ocean will reflect the sun making its rays more intense. Of course, much easier forget your bathing jacket!</text:p>
      <text:p text:style-name="Text_20_body">The important factor in assessing the winning chances of a casino game could be the 'payout percentages'. These always be odds that the machines(gambling software in case of online <text:a xlink:type="simple" xlink:href="https://Www.slotbetting.org/" text:style-name="Internet_20_link" text:visited-style-name="Visited_20_Internet_20_Link">casinos online mexico</text:a>) hand out in a ready-made play step. Say the payout percentage for slots is 96.5%, that means that for that particular game, a total of ninety-six.5% of all bets will re-won, when the casino keep on 3.5% in a cycle. Payout percentages differ according towards online casino, the gaming software used, and even the particular kind of game.</text:p>
      <text:p text:style-name="Text_20_body">Slot machines are indisputably the more well liked of casino games. Every one of the popular slots found any kind of land-based casino can be found online, far more being added on consistently. Slot Machines discovered many varieties with unique wild symbols, scatters bonus rounds and free operates. Most slot machines will have 3 five reels with 1 to 50 pay-lines. Placing maximum bets on all pay-lines of a slot machine will greatly increase the chances of you winning the money or a jackpot. Slot machine games are offered in both download and flash versions except for in live dealer games.</text:p>
      <text:p text:style-name="Text_20_body">Playing more doesn't convey you become winning casinos online a good deal. And what happens if you're on a losing streak and you'll want to make tomorrow's electric tom? It's not a good idea pests must be playing at the risk of losing more for expectations of winning. If you have spent far more you're reasonably set daily limit, you will walk somewhere.</text:p>
      <text:p text:style-name="Text_20_body">The most established online casinos will forever do its best produce its members happy. There should be a 24/7 customer and tech support via email, chat, or phone. Wish to want to call concerning your free casino bets or maybe air a payment protest. It would really be helpful if get a number to call if you are having issues with the casino games you actually have is actually a your home pc.</text:p>
      <text:p text:style-name="Text_20_body">To sign up for an casinos online casino membership is a fairly simple process. Each and every casino will possess a short membership application that you'll want to enter. It should only take you a few minutes to fill all outdoors spaces, and then the casino sends you an e-mail that will need to be confirmed.</text:p>
      <text:p text:style-name="Text_20_body">Also, small businesses proof the game, that “safe” from counters, casinos have actually shot themselves in the foot. Popular method of theirs usually perform early shuffle. In the six deck shoe, casinos sometimes instruct dealers to mow off two full decks, that way the true count rarely becomes significant for a card counter. However, this defies mathematical logic. Casinos make money by as well as motion. Greater time casinos can get from a player - within the decisions by the hour - tougher of an extensive run game they are playing. Because of protect themselves from the few card counters who actually know what they're doing, the casinos lose money they in order to be earning.</text:p>
      <text:p text:style-name="Text_20_body">Find an affiliate site that offers free accomplish. The downside to ought to that shortly not be able to win any a real income. There are a number of sites that provide you with free master. These free games are not even provided by a real casino. Just software that permits you perform without any harassment through casinos online mexico to opt-in.</text:p>
      <text:p text:style-name="Text_20_body">Playing a match of poker with your buddies should be considered a fantastic way to occupy a period of time (or several), but what now when you come in the realization that you'll good enough to get the big boys, or for money? While jumping the gun and looking enter high-stakes cash tournaments may taken into consideration bit in the question, venturing online to play poker is more reasonable and opens up literally substantial number of new poker playing business opportuniti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4:56</meta:creation-date>
    <dc:creator>Generated</dc:creator>
    <dc:date>2025-06-21T05::34:56</dc:date>
    <dc:language>en-US</dc:language>
    <meta:editing-cycles>1</meta:editing-cycles>
    <meta:editing-duration>PT0S</meta:editing-duration>
    <dc:title>best_online_casino_game_-_poke_seven_ca_d_stud</dc:title>
  </office:meta>
</office:document-meta>
</file>