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f_ee_softwa_e_utilities"/>The transfer of iPhone MP3 downloads from a laptop to mobile phone can be skipped since iPhone shows a direct internet access. On the other hand, merchandise in your articles still could do with your computer for downloading, the simplest method for you to right click the file then hover you mouse over “Save Target As” or “Save File As”. If the file name comes in .zip, of.tar, and .gz extensions just change it into .mp3.</text:p>
      <text:p text:style-name="Text_20_body">The following step is by 7zip download PSP games for your computer. Make sure that find full games instead from the shareware edition. You might need pay out for it, but when possible see not wearing running shoes is lots cheaper than purchasing actual PSP games. Once you download the game, you will be able to transfer the PSP game to your PSP.</text:p>
      <text:p text:style-name="Text_20_body">The second item that Observed to 7zip download free PSP games and flicks was the PSP download site. All of this entertainment to these is these people often say they have free PSP games and movies to download but whenever you go to download one you discover that in paying a monthly or yearly membership. The plus side is these sites offer so fantastic download speeds though, so much faster than torrents. The best longterm option is to discover a one providing a lifetime membership for virtually any one time fee. I truly found an affiliate site like may I am very happy with keep in mind this. They have PSP games to download, music, movies, software plus more.</text:p>
      <text:p text:style-name="Text_20_body">Now you'll write the contents for your own website across the web page creator. However, as a rule, make sure to save all text and contents of one's webpage in a single single file folder of the computer move.</text:p>
      <text:p text:style-name="Text_20_body">Millions of folks Facebook accounts that use each wedding day. These accounts are something that many wish to have access to. There are specific people online looking to get into your account so that they could start spamming pals with offers to generate. This means that there are many email scams that you need to watch out for in order to guard your account.</text:p>
      <text:p text:style-name="Text_20_body">Knowing the right way to backup your Wii console game disks will steer clear of the damage any disk from signifying the conclusion of playing that hobby. All items associated with gaming library can be backed up and the replacement copy can be used so can be a can retain. There is pointless to purchase multiple copies of gonna do it . game every single time a replacement could be created within your own for a fraction of web site.</text:p>
      <text:p text:style-name="Text_20_body">Step 10: Rename zip folder: Can easily rename the zip folder to better reflect the achievements such as “GDocs backup files - date.zip”. Just remember to <text:a xlink:type="simple" xlink:href="https://Rarzip.com/" text:style-name="Internet_20_link" text:visited-style-name="Visited_20_Internet_20_Link">7z 下载</text:a> keep the “.zip” file extension at the conclusion of the file name.</text:p>
      <text:p text:style-name="Text_20_body">The default CSS file is the actual planet wp-content_themes_default submission site. The CSS text below shows the code changes to expressive style.css. Square brackets show which code to delete and new code is shown without wall mounts. Before making the change, I copied and saved the original file. For your Fancy design, the CSS changes are minimal.</text:p>
      <text:p text:style-name="Text_20_body">Now a person write the contents for those zip rar download website close to web page creator. However, as a rule, make sure to save all text and contents of the webpage within single file folder of the computer drive.</text:p>
      <text:p text:style-name="Text_20_body">3, double click Rtools.exe to set it up and its accompanying tools: minGW, perl. Rtools automatically recognizes the paths persons relevant softwares and add them zip rar download to your environment variables of pc.</text:p>
      <text:p text:style-name="Text_20_body">Comica options a great-looking graphical interface which uses the thumbnails of your comics arranged in as well as amusing strategies zip rar download . This digital image and comic reader for Android tablet includes dual-pane methods. It allows you to snapshots of images that can zoom into and store as a stand alone. It also supports a bookmark system, so specialists . scan for comics that want to view on your SD visa card. You can add them under a hard and fast and get them organized on your folder. It works with JPG, JPEG, PNG, BMP, and GIF for image paying attention to.</text:p>
      <text:p text:style-name="Text_20_body">The QuickStart Guide given is straightforward to follow and will be you launched and established very very quickly. And the User Guide as multiple examples any user walk you through any sort of clone can need to carry out. If I had another week to compete against this tool I would.</text:p>
      <text:p text:style-name="Text_20_body">Installing WordPress Themes is pretty simple and quick to enjoy. Go ahead and experiment with different looks and skins. Be very careful of free themes you find outside 7z 下载 belonging to the WordPress blog!</text:p>
      <text:p text:style-name="Text_20_body">First, performing a little research, slim down the time you will told to utilize an FTP program. FTP stands for File Transfer Protocol, and from my understanding, it is very common much the base for uploading files. Personally, I've didn't have much success with which it. But luckily, I've never had more than a dozen or two of files to upload, so searching out and a new more simple method wasn't a main proble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6::37:44</meta:creation-date>
    <dc:creator>Generated</dc:creator>
    <dc:date>2025-06-21T16::37:44</dc:date>
    <dc:language>en-US</dc:language>
    <meta:editing-cycles>1</meta:editing-cycles>
    <meta:editing-duration>PT0S</meta:editing-duration>
    <dc:title>best_f_ee_softwa_e_utilities</dc:title>
  </office:meta>
</office:document-meta>
</file>