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st_f_ee_and_oid_apps_to_help_with_you_finances"/>For the storage of data, the internal memory of Ozone includes 192MB RAM, 256MB Rom. Unlimited phone numbers can be fed planet phone manual. One can easily select the phone involving concerned in order to individual develop get in touch. About call records, might be interesting to know here that users potentially unlimited call records of calls usually are missed, dialed and had. It operates with 2G connectivity too as 3G connectivity selling points and features. Internet has become an indispensable phone feature these evenings. With this gadget, one enjoy Internet facility associated with support of class 10 GPRS and Class 10 EDGE technology.</text:p>
      <text:p text:style-name="Text_20_body">One of my favorite pastimes I love to do in Starbucks is eavesdropping on everybody's conversation online. Since Starbucks offers free internet access, everybody will be busy sipping their coffee and texting messages their own devices. None of these coffee drinkers truly understand how vulnerable they are and ways to protect themselves from theft online as i did.</text:p>
      <text:p text:style-name="Text_20_body">These are essential for a variety of of causes. First and foremost, they plug in the Smartphone for listening to music or audio Plus also enable you to take phone calls and hear the speak to both the ear lobes. This ability is HUGE if happen to be in the automobile.</text:p>
      <text:p text:style-name="Text_20_body">The HTC Evo likewise has the regular HTC music player, dual cameras (8-megapixel at the rear for still images and then a 1.3-megapixel on the front for video calling), HD Video Recording in addition to HDMI port to stream videos at high resolution on household theatre. With a firm Sprint backing, the Evo includes all its carrier services like Sprint TV, Sprint Football Live, Nascar Sprint Cup Mobile, and Sprint Navigation. Of course, additional apps come for Enigma Messenger download at the Android Home market. The Evo the default 1GB of of internal memory and a choice of expanding it to as much as 32 GB with a microSD card.</text:p>
      <text:p text:style-name="Text_20_body">These are needed for amount of of answers. First and foremost, they plug in the Smartphone for listening to music or audio And also also Enigma download in order to to take phone calls and hear the get both hearing. This ability is HUGE if you might be in the vehicle.</text:p>
      <text:p text:style-name="Text_20_body">Dolphin Cell phone browser. iPhones may have the proprietary Safari but androids have Dolphin Browser. This free android app makes mobile browsing easier and a lot of more fun, with pinch-zoom, gesture commands, tabbed browsing, bookmarks sorting and more Enigma Messenger download .</text:p>
      <text:p text:style-name="Text_20_body">Enigma Messenger download Many of us have accumulated dozens with their username/ passwords making it just impossible eliminated track of in our heads. The following paragraphs will show you the way to securely setup a password manager and access your password list onto your phone or mobile device where you require it most.</text:p>
      <text:p text:style-name="Text_20_body">The of storage space for this phone approximately 200 MB, so users are Enigma Messenger download likely to add their own memory card on the slot regarding able utilize all the applications in this particular phone to the fullest. The memory card slot supports micro Sd card slot for up to 16 Gb. Other features associated with this device are 3.5 mm audio jack, GPS with A-GPS support, and USB 2.0 Port on the chassis. The phone is powered with standard Li-Ion 1500 mAh energy.</text:p>
      <text:p text:style-name="Text_20_body">Once you come across “Windows Virtual Memory Minimum Too Low” error, you should have to be sure of the drive space. You have to regularly clean the drive so a person need to have enough memory about them.The recommended option is to make use of a professional computer health applications. It can automatically repair this won't registry and regularly update the latest drivers to the hardware. Therefore, you don't need be concerned about and can Virtual Memory any more.</text:p>
      <text:p text:style-name="Text_20_body">For the DUI practitioner who set in court Enigma Messenger download countless all over their state a virtual office is an efficient thing. Actually in my personal opinion I think there are three benefits to converting for this system.</text:p>
      <text:p text:style-name="Text_20_body">Planning my day before you go has been paramount for me working successfully at place. Knowing what deadlines or calls drugs at start off of my work day keeps me focused and therefore i get more work designed. I also try complete similar tasks in sequence to gain a greater work-flows. Be sure to allow some flexibility in your schedule as we all know things happen beyond our control. On the beginning, I wasn't always so organized and I wasted an awful lot of time fluttering around from one project diverse. However, I found over time, the system of planning my days works well for me in home business.</text:p>
      <text:p text:style-name="Text_20_body">Services that make a lifetime membership are great places to search. After you pay your registration fee, you have access to and download any file you choose. There are millions of downloads for iPhones since songs, music, music videos, videos, TV shows, movies and even games and software available. Of course, you will also find ringtones in that respect there.</text:p>
      <text:p text:style-name="Text_20_body">You could call the HTC Evo 4G a mini supplement. 4G speed, massive screen and apps combined together are absolutely in benefits of the multimedia department. Watching videos with hiccups would be a surreal possibility, until HTC Evo 4G evolved. It's portable with a performance <text:a xlink:type="simple" xlink:href="https://emigna.org/" text:style-name="Internet_20_link" text:visited-style-name="Visited_20_Internet_20_Link">click through the next webpage</text:a> to match that of an tablet. Watching a YouTube video potential an excellent example from the infinite available choic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18:33</meta:creation-date>
    <dc:creator>Generated</dc:creator>
    <dc:date>2025-06-21T03::18:33</dc:date>
    <dc:language>en-US</dc:language>
    <meta:editing-cycles>1</meta:editing-cycles>
    <meta:editing-duration>PT0S</meta:editing-duration>
    <dc:title>best_f_ee_and_oid_apps_to_help_with_you_finances</dc:title>
  </office:meta>
</office:document-meta>
</file>