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easons_individuals_select_weight_loss_capsules_mo_e_than_othe"/>Fat burning capsules stand out for their convenience, especially when compared to other supplements that commonly call for complicated regimens. You could find that these pills fit effortlessly right into your busy way of life, using targeted assistance without the trouble of meal prepping or intense exercises. Yet what makes them so addressing? Find the key reasons numerous like these pills and just how they can boost your weight monitoring journey.</text:p>
      <text:p text:style-name="Text_20_body">Benefit and Relieve of Use</text:p>
      <text:p text:style-name="Text_20_body">When you're juggling an active timetable, weight reduction pills offer a practical and straightforward solution to aid you stay on track. Lean X pills are made for very easy usage; you can simply take them with water and proceed your day. Unlike meal preparation or substantial workout regimens, these pills fit flawlessly right into your regimen. The lean X pills benefits consist of hunger reductions and increased metabolic process, making weight-loss extra workable, <text:a xlink:type="simple" xlink:href="https://500px.com/photo/1113409520/erschwinglichen-gewichtsreduzierung-service-verglichen-bzw.-kontrastiert-to-health-club-mitgliedscha-by-wendy-powers" text:style-name="Internet_20_link" text:visited-style-name="Visited_20_Internet_20_Link">get more info</text:a>.</text:p>
      <text:p text:style-name="Text_20_body">Convenient Perks</text:p>
      <text:p text:style-name="Text_20_body">Although time is typically a high-end in today's busy globe, weight management pills like Lean X can greatly streamline your efforts. When you're managing work, family, and social dedications, incorporating weight reduction approaches can feel overwhelming. Lean X pills offer a convenient solution that fits seamlessly right into your day-to-day routine. Unlike dish prepping or substantial exercise strategies, you can merely take these pills and move on with your day.</text:p>
      <text:p text:style-name="Text_20_body">Intended Weight Loss Assistance</text:p>
      <text:p text:style-name="Text_20_body">In case you're looking for a concentrated method to fat burning, targeted fat burning assistance can make a significant distinction in your trip. These specialized capsules often include components made to address particular locations, such as cravings control or fat loss. With lean x experiences, users report enhanced results by tailoring their supplementation to their one-of-a-kind body needs. This targeted assistance permits you to focus in on your fat burning goals without wasting time on generic solutions.</text:p>
      <text:p text:style-name="Text_20_body">Improved Metabolism Boost</text:p>
      <text:p text:style-name="Text_20_body">To improve your fat burning initiatives, improving your metabolic process is necessary. Weight-loss capsules often contain active ingredients like green tea essence, caffeine, and capsaicin, which can properly boost your metabolic price. These kinds of substances stimulate thermogenesis,  <text:a xlink:type="simple" xlink:href="http://stephankrieger.net/index.php?title=Benutzer:LoriDennison847" text:style-name="Internet_20_link" text:visited-style-name="Visited_20_Internet_20_Link">Get More Info</text:a> the procedure where your body burns calories to generate warm, helping you lost those added pounds faster. Researches reveal that a greater metabolic rate can bring about enhanced calorie expense, also at rest, <text:a xlink:type="simple" xlink:href="http://www.question2answer.org/qa/user/JaggerdgNolan" text:style-name="Internet_20_link" text:visited-style-name="Visited_20_Internet_20_Link">get more info</text:a>.</text:p>
      <text:p text:style-name="Text_20_body">Conclusion</text:p>
      <text:p text:style-name="Text_20_body">In a world where every minute counts, weight management pills are like a well-timed train– smoothly blending you towards your destination without the trouble of delays. With their comfort and aim at support, they fit easily into your busy life, making weight management feel possible. Much like a relied on guide leading you through a thick forest, these capsules can aid get rid of the course to your objectives, sustained by favorable endorsements and proven outcomes that keep you encouraged in the process.(Image: <text:a xlink:type="simple" xlink:href="http://www.imageafter.com/image.php?image=b19light_fx067.jpg&amp;dl=1" text:style-name="Internet_20_link" text:visited-style-name="Visited_20_Internet_20_Link">http://www.imageafter.com/image.php?image=b19light_fx067.jpg&amp;dl=1</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23:45</meta:creation-date>
    <dc:creator>Generated</dc:creator>
    <dc:date>2025-06-07T17::23:45</dc:date>
    <dc:language>en-US</dc:language>
    <meta:editing-cycles>1</meta:editing-cycles>
    <meta:editing-duration>PT0S</meta:editing-duration>
    <dc:title>best_easons_individuals_select_weight_loss_capsules_mo_e_than_othe</dc:title>
  </office:meta>
</office:document-meta>
</file>