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conveniences_of_spending_weight-loss_capsules_ove_typical"/>It's interesting the number of people overlook the benefits of weight reduction capsules, usually selecting conventional weight loss instead. These pills offer a practical and reliable option that can fit effortlessly into your daily routine. By improving metabolism and reducing appetite,  <text:a xlink:type="simple" xlink:href="https://healthbook.mystrikingly.com/blog/hemmelige-fordele-af-okologiske-vaegtkontrol-kapsler-til-en-sundere-du" text:style-name="Internet_20_link" text:visited-style-name="Visited_20_Internet_20_Link">Article Source</text:a> they simplify the weight management trip. Interested concerning just how these advantages can change your method to losing extra pounds? Allow's explore the compelling reasons to contemplate weight-loss pills.</text:p>
      <text:p text:style-name="Text_20_body">Comfort and Ease of access</text:p>
      <text:p text:style-name="Text_20_body">Whenever you take into consideration weight reduction choices, the benefit and accessibility of pills stand apart as major advantages. You can conveniently incorporate keto base pills right into your daily regimen without disrupting your way of living. In contrast to traditional meal preparation or preparation,  <text:a xlink:type="simple" xlink:href="https://playmobilinfo.com/index.php/User:AndraFinn16" text:style-name="Internet_20_link" text:visited-style-name="Visited_20_Internet_20_Link">Article Source</text:a> these capsules need minimal initiative to utilize. Just take them along with water, and you're on your way to supporting your fat burning journey, <text:a xlink:type="simple" xlink:href="https://www.generation-n.at/forums/users/washsled5/" text:style-name="Internet_20_link" text:visited-style-name="Visited_20_Internet_20_Link">get more info</text:a>.</text:p>
      <text:p text:style-name="Text_20_body">No Stringent Calorie Meaning</text:p>
      <text:p text:style-name="Text_20_body">How much less complicated would your weight reduction journey be without the problem of rigorous calorie counting? Weight management pills can simplify your approach to weight reduction by removing the demand to meticulously track every calorie you eat. Rather than focusing on limiting diets, you can focus on making much healthier food options. Research indicates that extreme calorie checking can cause tension and burnout, usually resulting in weight reclaim.</text:p>
      <text:p text:style-name="Text_20_body">Boosted Metabolism</text:p>
      <text:p text:style-name="Text_20_body">Boosted metabolism is a key advantage of weight management pills, as they can aid your body shed calories extra effectively. By raising your metabolic price, these pills enable you to convert food right into energy extra rapidly, which is vital for weight reduction. For instance, keto base capsules use ingredients made to boost your metabolic rate and promote fat oxidation. Study suggests that a higher metabolic price can cause more calories shed throughout the day, also during rest.</text:p>
      <text:p text:style-name="Text_20_body">Hunger Elimination</text:p>
      <text:p text:style-name="Text_20_body">Among the noteworthy benefits of weight management pills is their ability to subdue appetite. By consuming these pills, you may find it less complicated to manage your food consumption, making it easier to abide by your fat burning goals. Many individuals report that their desires diminish, causing much less snacking and smaller sized section dimensions throughout meals. This result can be especially useful for those battling with emotional consuming or continuous hunger, click here.</text:p>
      <text:p text:style-name="Text_20_body">Verdict</text:p>
      <text:p text:style-name="Text_20_body">Thus, if you're tired of counting every calorie like a contestant on a truth program, weight loss capsules may just be your ticket to the “easy street” of diet programs. Fail to remember the kitchen area scales and dish preparation marathons; just stand out a tablet and hope for the most effective, ideal? While it sounds hassle-free, bear in mind that equilibrium is key. Relying only on capsules can lead to nutritional voids, so do not toss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0:44</meta:creation-date>
    <dc:creator>Generated</dc:creator>
    <dc:date>2025-06-08T05::30:44</dc:date>
    <dc:language>en-US</dc:language>
    <meta:editing-cycles>1</meta:editing-cycles>
    <meta:editing-duration>PT0S</meta:editing-duration>
    <dc:title>best_conveniences_of_spending_weight-loss_capsules_ove_typical</dc:title>
  </office:meta>
</office:document-meta>
</file>