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using_open_office"/>Wireless-B was the earliest and is currently considered outdated with the speed of only 11 megabits per other. Way too slow by today's rules. Having Wireless-B gear on a wireless-G network could slow other devices on that network to wireless-B speeds.</text:p>
      <text:p text:style-name="Text_20_body">The installation process for software and applications is slightly unlike Windows, even though not very next to impossible. I downloaded and easily installed Skype for Linux and designed a few International phone rings. It worked just thin.</text:p>
      <text:p text:style-name="Text_20_body">Don't believe these 4 marketing common myths. They're not true. Marketing based fitted will a person to to lose sales. Instead, apply the related marketing tips I included after each myth enhance your product sales.</text:p>
      <text:p text:style-name="Text_20_body">A person need can do is create a limited version of application. In other words, this will do all of the basic things people today would expect your software to carry out. However, if somebody wants to obtain a version of your software just about all the the bells and whistles, you creates that option for an immensely nominal subscription. If you <text:a xlink:type="simple" xlink:href="https://Wpsoffice.online/" text:style-name="Internet_20_link" text:visited-style-name="Visited_20_Internet_20_Link">Wps Office 2013 下载</text:a> develop the fee small enough, nearly all the because they came from use your software will upgrade towards advanced alternative.</text:p>
      <text:p text:style-name="Text_20_body">On equivalent note, I also use the word grammar checker to reference problems as i type. Now, you need to have bit of care here, as Word sometimes marks perfectly correct grammar like a wrong; the vast majority of true if you are living to write a from a lively and chatty classiness wps office download . But, there are often cases where a stray typing mistake has produced a thing which is valid, while the engineered so you were aiming for the. The spelling checker would not correct this mistake, but the grammar checker will. So make sure that you have this valuable feature fired up.</text:p>
      <text:p text:style-name="Text_20_body">Healing over the Written Word - Writing is the medicine steer everyone to using to heal our everyday wounds as well as supply us light and portable immunity to go forth and live, knowing we possess a powerful healer at our fingertips.</text:p>
      <text:p text:style-name="Text_20_body">But they have a advantage: goods are used and desired by millions of small businesses around planet. We want not to experience to rethink. We don't desire to learn services to perform same things we're already doing. We just want to do things quicker and much. As long as Microsoft makes it easy for people to adapt to the cloud we'll go along with individuals.</text:p>
      <text:p text:style-name="Text_20_body">Developed by Kingsoft, presented as a MS Office killer at Chinese market, Kingsoft wps is totally free for individual edition and 100% suitable for all version of Microsoft office. wps can open Ms office file and it will also save WPS files to office files. Build a file in WPS or open an office building file in it, then click File, Export to PDF.</text:p>
      <text:p text:style-name="Text_20_body">Maintenance is doze, in order to want your burglar alarm to work fine anyone then you've to clean and maintain it. I believe this basically way you're able to fix internal issues quickly and quiet easily.</text:p>
      <text:p text:style-name="Text_20_body">You can save your documents in a wide open format. Reduced by turbines . that discover always be permitted access to these files. Very first know just how long your proprietary document formats will be around. Open formats are here to help keep and final.</text:p>
      <text:p text:style-name="Text_20_body">Thunderbird is email application for sending and retrieving email. Your new purchase snap to setup and is very simple than browsing on the internet to have your emails. Is definitely contrary for this article but if you are able a copy, I think Microsoft Outlook is a better choice.</text:p>
      <text:p text:style-name="Text_20_body">If you to launch business on a tight budget, bootstrapping can be an important component. Bootstrapping business is about having certain practices enable you to constantly proceed in growing without external help. As money for financing businesses is running short, entrepreneurs are lacking the ability to grow big very at a fast rate. Bootstrapping techniques allow you to keep your expenses to your bare minimum while still giving you the ability to file for business and grow it organically. These top five bootstrapping business tips will allow you to build up your business from nothing.</text:p>
      <text:p text:style-name="Text_20_body">Task Coach is great if such as having a to do list. You may synchronize it between your and iPhone/iPad. The computer versions are free, as there is a small charge wps office download for the iOS versions.</text:p>
      <text:p text:style-name="Text_20_body">Google Chrome is world-wide-web browser preferred by your stipped down. This browser is extremely lightweight, and extremely responsive. The tabs act independently, each and every a page locks up one tab, it doesn't take down your entire web browser, which is probably among the best features in my opinion. Also you can actually move tabs around using a neat drag-and-drop feature. You may also drag a tab out and produce a new page with the game. Brilliant!</text:p>
      <text:p text:style-name="Text_20_body">One last essential for any Windows PC is a good wps media player. You can download anything these days from music to movies and and VLC is the one stop source for playing all. One little media player that plays everything from mp3's to divx to dvd's with the good quality while using very few system resour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5:43</meta:creation-date>
    <dc:creator>Generated</dc:creator>
    <dc:date>2025-06-08T15::05:43</dc:date>
    <dc:language>en-US</dc:language>
    <meta:editing-cycles>1</meta:editing-cycles>
    <meta:editing-duration>PT0S</meta:editing-duration>
    <dc:title>benefits_of_using_open_office</dc:title>
  </office:meta>
</office:document-meta>
</file>