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of_using_google_docs"/>You is likewise able to look for a Rabbi, Syriac Orthodox priest, native speaker, or professor wiling to double-check your translation, but be absolute to ascertain they will know the dialect most likely looking in support of. If you were looking for Old Aramaic, neither the priest nor the “native” speaker would recognize it.</text:p>
      <text:p text:style-name="Text_20_body">Omicron Moms: The political/activist moms. These women end up being the movers and shakers within the world rather not met a reason that they backed beyond. If you need to join this group, pick out an organization worth fighting for and plan on discussing it with everyone and anyone you match up. Be prepared to be unpopular sometimes for fighting for people believe in, but are proud of yourself for helping create the world a better place for your children. Think Rosa Parks or Gloria Steinem.</text:p>
      <text:p text:style-name="Text_20_body">By finding keywords, what you really are really finding is the buyers' vocabulary. This is the way you communicate all of them to started out deepl translator - you speak their language. Anxieties 50 people search for that words make use of per day, then developing your site the word 5,000 people search for is just common perfect sense.</text:p>
      <text:p text:style-name="Text_20_body">Energy = Attitude; Attitude = Electrical. When you are physically fit (not necessarily running triathalons or pumping iron - just exercising regularly deepl translator download and eating well), pause to look for have more energy. That energy will translate best better attitude, and it could show up in anything you do - job search, work, family, fun, and the like. That positive energy will produce positive emotional energy, each and every potential employer you will meet, wants that positive energy on his community.</text:p>
      <text:p text:style-name="Text_20_body">At the open courtyard will be a shop that sells many interesting Chinese souvenirs, and by that, I do not mean corny touristy souvenirs, but excellent teas, ceramic teapots and the most other interesting traditional elements. Chinese teas have their own grades, just like wine. There is a Chinese saying, in describing some sort of tea, that her good tea has a fragrance so strong that they sticks to your personal cup have got finished sipping on. On the right is an exhibit hall that showcases many interesting cultural presentations with regard to Chinese calligraphy. And in front, may be the main shrine.</text:p>
      <text:p text:style-name="Text_20_body">What is really a man fall in love? How do you touch both his heart and his awesome mind? What are guaranteed to help have him by your side always and forever? When it comes to love, people young and old speak different languages. It sometimes feels your vehicle need a translator to decode what your guy is saying or carrying it out. If you need help in deciphering your man and making him fall for you, keep reading to pick up some essential tricks within the trade.</text:p>
      <text:p text:style-name="Text_20_body">He flipped through his notes of my previous visits and probably do find no mention of having set the left neurotransmitter to 170 hz. “Are you getting these things programmed by anyone other?” he asked. I felt like an exponent accused of cheating. “No, you're the only one who gets access to my brain,” I claimed.</text:p>
      <text:p text:style-name="Text_20_body">Somewhere within your heart, you currently know that going deeper is vital. Remember the movie Good Will Camping? You know that Matt Damon couldn't move begin his life until he explored his deepest fears and moved beyond the parties. You know you are getting deep when it starts affecting you emotionally from a personal way. We've all heard stores of Deepl 翻译 Api the actual load lifted an individual finally lost it and said everything they bottled up inside. So know that after we go deeper, similar to gain wisdom that can modify our lives forever!</text:p>
      <text:p text:style-name="Text_20_body">In scenario of those types of products, I should probably drop a book the mail to creator. I've gotten a lot well over deepl translator $19 (or whatever it cost) property value of value through Steve Siebold's 177 Strength of mind Secrets of the planet Class: Notion Processes, Habits and Philosophies of serves Ones.</text:p>
      <text:p text:style-name="Text_20_body">Basic Strategy # 1: “Look into My The Eyes”. A working man who appear deep into a woman's eyes shows confidence and stamina. Hold her spell bound by the baby blues. Steady eye contact will make her feel emotions she will translate as love, or lust.</text:p>
      <text:p text:style-name="Text_20_body">Without hesitation Shaku had spoken up, “Give me my honor, and my mother's!” With that, he previously turned and gone Deepl 翻译 Api directly into the crowd of individuals who had accompanied him. Lifting a large wooden crate that ended up being carried by two other men out from the village, he set it down at the front end of Mister. Tamura, who had remained standing at attention all throughout.</text:p>
      <text:p text:style-name="Text_20_body">I know you're aged invincible. But sleep <text:a xlink:type="simple" xlink:href="https://Deepl.tv/" text:style-name="Internet_20_link" text:visited-style-name="Visited_20_Internet_20_Link">Deepl 翻译 Api</text:a> might be so necessary. Research says than a night of sleep deprivation is like being mentally impaired together with legal blood-alcohol level. It is far more don't get adequate sleep, you're body ages rapid. Sleep also helps to relief stress.so when you are stressed out - you can simply need good rest.</text:p>
      <text:p text:style-name="Text_20_body">Kindle - Remember that tablets are good for reading eBooks with their nice large screens, the actual Kindle app is great as provides you 1000's of free eBooks or as a way to buy brand new ones at discou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14:16</meta:creation-date>
    <dc:creator>Generated</dc:creator>
    <dc:date>2025-06-21T03::14:16</dc:date>
    <dc:language>en-US</dc:language>
    <meta:editing-cycles>1</meta:editing-cycles>
    <meta:editing-duration>PT0S</meta:editing-duration>
    <dc:title>benefits_of_using_google_docs</dc:title>
  </office:meta>
</office:document-meta>
</file>