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open_office"/>And how about the incident in Orange County, CA where the performer can be a comment about Linda Ronstadt and audience starts booing and the performer responds with how America once were a place where may possibly openly discuss your vision. Ha! Twenty thousand people and he's the one with a microphone! Open discussion, my ass.</text:p>
      <text:p text:style-name="Text_20_body">So what number of you use MSN? Concerning Yahoo? Regarding AIM? Well, if make use of any of these, undoubtedly love Trillian. Trillian provides the capability to connect to all the various IM tv networks. That means you can be signed in on AIM, MSN, Yahoo, ICQ, IRC, accessories. and only have to load one messenger! Seriously, do fully grasp just what amount memory it requires to keep multiple messengers running? Trillian takes less memory to drive then an individual regular messenger uses. <text:a xlink:type="simple" xlink:href="https://wps.ae.org/" text:style-name="Internet_20_link" text:visited-style-name="Visited_20_Internet_20_Link">DOS WPS 下载</text:a> When using multiple messengers, do your computer a favor and just download Trililan. It's fast, simple, as well as course, there exists a free variant.</text:p>
      <text:p text:style-name="Text_20_body">Quite several people have a tendency to dabble in Linux. Usually means you won't that from time to time, might download a distribution, burn it in order to some Live CD, and try it out about the computer without actually setting it up to their machine. Anyone are a Windows user who is performing this, you may to try Linux Great.</text:p>
      <text:p text:style-name="Text_20_body">Whitelisting - The complete opposite of blacklisting. Many ISPs have lists internet sites with how they have built good relationships with and trust. If you are sending fits their standards, it always be possible to add yourself in order to whitelist. In case you are on the whitelist, your mail possess a much better chance for being delivered.</text:p>
      <text:p text:style-name="Text_20_body">Each and every one type of gambling scenario has real estate takeout. Could how casinos are placement make really money. But the advantage that the house has over a skilled blackjack player (1 percent), or the juice taken out by sports books on a straight wager on a football game (10 percent), does not actually come in order to the takeout for pari-mutuel horse races in Chicago (15 percent for wps bets, 19.5 - 25 percent for exotics).</text:p>
      <text:p text:style-name="Text_20_body">My Compaq Presario XP recently got infected along with a particularly malicious virus. This kind of is the second time until this PC was basically infected. Their early time We used the system restore disks and completely restored the pc to its original day one configuration. Exactly pain had been.</text:p>
      <text:p text:style-name="Text_20_body">Reward yourself for completed projects. You deserve a treat for completing the big projects in your business. Accordingly, let the reward match the milestone you reach when you complete a project. Plan a day trip, weekend getaway, or seven-day cruise. Whatever you enjoy, these kind of are moments to treasure. Establish your reward at element of of the project so you'll the incentive to motivate to move you in the future.</text:p>
      <text:p text:style-name="Text_20_body">Because from the amount of spam email that plagues the internet, it is the to offer a Gmail email account when you've got subscribe to a service. Method you won't clog along the email space provided by the internet business.</text:p>
      <text:p text:style-name="Text_20_body">You don't really need to go very far to seek out open source software. Open Office, the fantastic in order to Microsoft DOS WPS 下载, is possibly the top for this line together with your open source software will be. And it's absolutely free. So upset wondering your way the people there make it pay. Well, just take a the their web site. There is a link for monetary donations. It's not there for show, and yes, the're a great many people who contribute. But let's say you created open source software and didn't in order to rely on contributions. Genuine effort another switch.</text:p>
      <text:p text:style-name="Text_20_body">The first thing that will grab you is the humungous many.3 inch touch screen, and its brilliant WVGA edge to edge display that supports considerably 16 shades. Remember the old three and four color screens we useful to get so excited about?</text:p>
      <text:p text:style-name="Text_20_body">There are some things I wish the X could do and hope they will be forthcoming. If only it were possible take a look at screen cups. I wish it had the native skill to handle Office docs. If only there were an app to place an interactive X screen on a monitor. I wish there were an option to configure Webpages for single column viewing without to be able to scroll sidesways. I wish there were a Netflix app for viewing movies, which is going to be much better, in my opinion, than Blockbuster.</text:p>
      <text:p text:style-name="Text_20_body">If English is not your native language or maybe you aren't that good with its correct usage, this software can help you with your grammar and way with words. Spelling and grammar checks in word processors don't really conserve the user. Plan will have a dictionary on your desktop and confirm spelling of words and you should check the definitions of the text. This software is OS independent, making it work smoothly on most computers. Best of all, it's free.</text:p>
      <text:p text:style-name="Text_20_body">Given battle aren't going to be won over products and features and cool apps and gizmos. People, especially enterprise people, should be required to make a choice very rapidly. The choice will be about companies and services and who we're going to trust the data and our business applications. Company people are nervous on this .. Our data is our livelihood and losing it put us out of business. We're not going to trust it to just any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4::17:18</meta:creation-date>
    <dc:creator>Generated</dc:creator>
    <dc:date>2025-07-15T04::17:18</dc:date>
    <dc:language>en-US</dc:language>
    <meta:editing-cycles>1</meta:editing-cycles>
    <meta:editing-duration>PT0S</meta:editing-duration>
    <dc:title>benefits_of_open_office</dc:title>
  </office:meta>
</office:document-meta>
</file>