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nefits_employing_a_f_ee_ip_add_ess_finde_site"/>Now granted you are self employeed and your Affiliate Manager isn't your boss, but who signs your Affiliate commission compare? Who can provide you the creative ads or make guidance on their target market and customer demographics?</text:p>
      <text:p text:style-name="Text_20_body">So far, we've remarked the regarding marketing plans that sort out your website: banners, links, affiliate programs etc. But the website is not the only method of getting the traffic you needs. In the next chapter, we will begin posting on how you can use e-mail to drum up business.</text:p>
      <text:p text:style-name="Text_20_body">You just decided to have a rrnternet site. You have been hounded by people for months - maybe years - to get on the informational highway, and now you have. A web site is definitely an investment and you will probably be asking yourself, “Is there anything I ought to doing a person this project along?” That answer is absolutely. There are several items that you, a great owner, construct to establish your web site a successes.</text:p>
      <text:p text:style-name="Text_20_body">You just how many folks were actually really good? No more than 4! And ok, i'll define the reason by <text:a xlink:type="simple" xlink:href="https://YWW.Im/" text:style-name="Internet_20_link" text:visited-style-name="Visited_20_Internet_20_Link">客服团队管理</text:a> reasonably reasonable. I mean the kind of affiliate programs that you can also make thousands of dollars with every month.</text:p>
      <text:p text:style-name="Text_20_body">In an affiliate management system, you can outsource a lot of stuff in broad web. You can start devote your make the most many arenas. However, if you do not have enough money to investment, can certainly take advantages from free advertising remedies. It will attract customers to purchase marketing.</text:p>
      <text:p text:style-name="Text_20_body">I think one of the greatest internet marketing strategies you can have is to automate if at all possible. By automating some tasks that frees your time to concentrate on what can't or must not be automated.</text:p>
      <text:p text:style-name="Text_20_body">I known as rather large Buy Here Pay Here dealer back who wanting to have some help with his website certain operation. With the site call, I usually ask anybody who answers the phone, “Could you tell me the particular address of your company web site?” It gives me a good first impression of the web site awareness in each dealership I contact. In this particular case, he didn't noticed it and before I could stop him he hollered across work (and into my ear), “Does anybody know our website web address?” In the background I heard 2-3 people talking back and forth, simply no one Customer Support Chat seemed to know the URL (address) of the their own company net page. Someone eventually did come forth with the program. As a follow up I then asked duty if he actually visited the website, his reply was yes, but ended up being quite a little while ago.</text:p>
      <text:p text:style-name="Text_20_body">In an affiliate management system, you can outsource all sorts of things in on the internet. You can start to invest your funds in many arenas. However, if you don't have enough money to investment, however take advantages from free advertising resources. It will attract website visitors purchase your products or services.</text:p>
      <text:p text:style-name="Text_20_body">Advanced tactics to take in more traffic to a affiliate marketing website may sound very expensive, but provided you can have that at low costs then what generally are a better option than of which! If you employ these advanced techniques, then your online success is sort of insured.</text:p>
      <text:p text:style-name="Text_20_body">The critical make runs your affiliate management properly and produces effectively is using all tools that an individual. By using all tools, you can run your business without wasting much along with effectively anyone more cash flow. Firstly, you should know all associated with tools or software and also its roles. Then, you can this to run this affiliate management.</text:p>
      <text:p text:style-name="Text_20_body">Most people look at their web site as either an informational tool with their customers 客服团队管理 as well as additional mall. Their web site is often both. The natural progression of their efforts will be the rrnternet site turning money. The problem arises that nobody can find website is and may little to no knowledge of web marketing to do what needs to be done they are driving people for web web-site.</text:p>
      <text:p text:style-name="Text_20_body">Basically affiliate managers run affiliate programs for providers. Their job is to make the marketer tons of of money and as a result they get paid really let me tell you. The job isn't super impossible. They are on the phone all day and call people to run deals and promotions. They Customer Support Chat research additionally they recruit affiliates and train them.</text:p>
      <text:p text:style-name="Text_20_body">Unfortunately, you're business isn't starting off as the stunning success you wanted. But, there's good news flashes! You probably aren't that faraway. This article will let you the factor of your own business could help you are converting more sales than additional!</text:p>
      <text:p text:style-name="Text_20_body">So in case you are ready to get moving forward on very own affiliate marketing my recommendation to you is choose your system (I recommend WordPress ;) ) and then just dive into the idea. Once you've got a website you can easily and easily update you've no more barriers to getting a great income regarding affiliate marketing company.</text:p>
      <text:p text:style-name="Text_20_body">On a longer term basis, commit you to ultimately doing regular email campaigns as part of your business promotion. Time a a lot more work since means that you're going to have commence building a “list” of prospective viewers of your own website. Yes, it's work but do it, it'll worth it again and again in the future. This have a list, dispatch email promotions every month that drive responses back to your on-line store. You'll be very impressed at how effective this b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54:42</meta:creation-date>
    <dc:creator>Generated</dc:creator>
    <dc:date>2025-06-21T04::54:42</dc:date>
    <dc:language>en-US</dc:language>
    <meta:editing-cycles>1</meta:editing-cycles>
    <meta:editing-duration>PT0S</meta:editing-duration>
    <dc:title>benefits_employing_a_f_ee_ip_add_ess_finde_site</dc:title>
  </office:meta>
</office:document-meta>
</file>