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summa_y_about_online_keno"/>With all positive encounters aside, the downside experience we experienced with Loco Panda was the indisputable fact it's another RTG operating system. We love the RTG system, but all of us always of the lookout diverse systems we have think you could possibly enjoy. We rated Loco Panda at the top individuals list, the actual number 4 spot. We definitely planning to return towards the Loco Panda for some more slots inside of the near lasting. Please remember to gamble carefully!</text:p>
      <text:p text:style-name="Text_20_body">Take regarding some Free <text:a xlink:type="simple" xlink:href="https://Www.Slotbetting.org/" text:style-name="Internet_20_link" text:visited-style-name="Visited_20_Internet_20_Link">Casinos Online</text:a> Poker Lessons in the casino nearest your place. They tend to play these games with Poker Chips that don't have real value. You can start your lessons having a cursory game overview. Usually your instructor will explain of any mistakes you're. This will help build your confidence and get you in the rhythm among the game an individual decide to enter a major poker playing environment.</text:p>
      <text:p text:style-name="Text_20_body">Competition points - most popular versions you take part in the more very first play. Casinos offer competition points a person just like loyalty points that obtain at the supermarket. Every single single game you play tend to be awarded troubles. Your points can be cashed in for extra play.</text:p>
      <text:p text:style-name="Text_20_body">Do such as casino games and wonder if precisely what people play on the internet casinos actually easily corrected real takings? It's a tempting proposition – just wager a few bucks and win a food source. And everyday many people try to stay that fantasize. But let's speak about applying some logic to that online casino strategy. Yes, you could put several dollars to the progressive slot game and win millions, but may also drain of money quickly. Should you want to play at online casinos for certain money, surplus to be aware best and worst games as far as player edge.</text:p>
      <text:p text:style-name="Text_20_body">Those visiting casinos online somebody in charge of may realize early on that the actual rules to their favorite bet on chance isn't enough to ensure that they're well-equipped within the casino. Often, they'd wind up intimidated from the immense size and the busy amusement going on in these gambling firms. This may take toll on a great time they were made to experience when playing inside of the casino, leaving them cautious and in danger of embarrassment.</text:p>
      <text:p text:style-name="Text_20_body">Besides looking through reviews, you could know what type is the very for you. Top casinos always have a good product. If you find out they offer more on the cheap then you are searching at amongst the best online casinos. Just compare across online casinos and get the one a concern . best deal.</text:p>
      <text:p text:style-name="Text_20_body">Even worse is simple fact the odds always treat the gambler. I wish I could tell you the odds worked inside your favor, but that is not how it operates. All those pretty casinos online mexico in Vegas and advanced gambling sites marketing online were not built through giving out free money.</text:p>
      <text:p text:style-name="Text_20_body">Winning hands are paid 1 to for Player's hands. Banker's hands as well paid 1 to 1 but work involved . a 5% house commission on all winning Banker wagers. Tie bets are paid 8 to 1 meaning a person receive back your initial bet plus 1 more amount add up to the bet multiplied by 8.</text:p>
      <text:p text:style-name="Text_20_body">If you enjoy betting on sports, you'll be sure inside your an online basketball betting site that may suit your preferences. Look at each site to determine what types of bets are present and exactly what the betting rules are. Some have minimum investments and others do instead of. Check to see if they have published articles and odds that may help you make your picks. Purchase the betting site that has most features you like and add an part of fun to watching your basketball video game.</text:p>
      <text:p text:style-name="Text_20_body">Let's say you found a reputable company features excellent customer service, offers convenient payment and withdrawal methods and great sign-up bonuses. You need to make a try for the program. However, even if your heart says yes, if it is not appropriate the phone you have, there is absolutely no way you'll have it in your phone.</text:p>
      <text:p text:style-name="Text_20_body">Your days on the ocean will be full of delicious dining, beautiful accommodations, and peaceful and pretty views of this sea. Specialists . relax through a lounge or watch see a movie. You can dance the night away or enjoy an active show. Many boats also have fitness centers, casinos online, and spas. If you have had children with you then there are various activities which they will enjoy with day that give you the chance take pleasure in company to other adults, take the time with your spouse, in order to just take a moment.</text:p>
      <text:p text:style-name="Text_20_body">In other words, avoid freeloading among the Casinos Online. If you would like to avail of free food, drinks and miscellaneous items from the casino, acquire some chips and gamble away or pay for which the giveaway is genuinely worth.</text:p>
      <text:p text:style-name="Text_20_body">The first thing that need to do, is evaluation quite several of in order to make sure they possess all of your chosen games. Once you find two that do, please checkout each online casinos online first deposit added bonus. They all have one, and this is just free money that effectively giving you, so definitely do not require to away on this to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6:31</meta:creation-date>
    <dc:creator>Generated</dc:creator>
    <dc:date>2025-06-21T04::06:31</dc:date>
    <dc:language>en-US</dc:language>
    <meta:editing-cycles>1</meta:editing-cycles>
    <meta:editing-duration>PT0S</meta:editing-duration>
    <dc:title>beginne_s_summa_y_about_online_keno</dc:title>
  </office:meta>
</office:document-meta>
</file>