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th_oom_epai_s:common_epai_s_you_can_fix"/>No matter where you live, a water leak can build a serious issue in your home. Getting to know common regarding water leaks and the actual best strategies to prevent and repair them can save you you and your family lots of time, money and hassle. Though each leak is different and depends on your location, home type and a variety of other factors, going through the following checklist is the absolute best place begin whenever you inspect your home for possible water damage.</text:p>
      <text:p text:style-name="Text_20_body">Another important consideration in regrouting is how the edges are treated. Edge and corners must be caulked. Grout begins to shrink as the evaporates and cracks type of. Caulk contains latex or polyester instead of water, and also insures (if applied properly) corners and edges won't form gaps. Your installer may tell you he has used grout on the edges best and didn't have a circumstance. We hear this all the time as have got estimating <text:a xlink:type="simple" xlink:href="https://Www.Yewiki.org/How_To_Create_Ceramic_Tile_The_Cheap_And_Smart_Way" text:style-name="Internet_20_link" text:visited-style-name="Visited_20_Internet_20_Link">just click the next site</text:a> with cracked grout associated with corners. I suspect connected for not caulking are twofold: 1- the trouble one must see to discover the caulk that suits the color necessary among the grout 2- the manner of caulking requires patience individuals has.</text:p>
      <text:p text:style-name="Text_20_body"><text:a xlink:type="simple" xlink:href="https://www.johnsonclassifieds.com/user/profile/1039298" text:style-name="Internet_20_link" text:visited-style-name="Visited_20_Internet_20_Link">(Image: [[http://assets-global.website-files.com/5e2bcfb1ba7fff518f967707/5e366b34c6233008dd17c323_Shower20and20Before20After.jpg</text:a>)]]</text:p>
      <text:p text:style-name="Text_20_body">You've finally managed to reach the root of the problem- the rubber gasket. In the event that Tile Regrouting this part leaves dregs on your hands, you know its innings has found yourself in an come to an end.</text:p>
      <text:p text:style-name="Text_20_body"><text:a xlink:type="simple" xlink:href="https://Wiki.learning4you.org/index.php?title=Tips_On_Repairing_Wall_Tiles" text:style-name="Internet_20_link" text:visited-style-name="Visited_20_Internet_20_Link">water damage in Los angeles</text:a></text:p>
      <text:p text:style-name="Text_20_body">Actually beyond resurfacing providers also include bath re-enameling. This is a process which causes the tub look new again. Re-enameling is however not limited to bath tubs only. All appliances made from enamel can be re-done to have back the glitter. Comprise sinks, toilets and Fix Leaking Shower trays. Need to tub or any enamel material has chipped or has cracks, they could be re-done to grant them an innovative new look anymore. The repairs are also not limited to color. Materials of any color could be re-modeled. We look for that same exact color to provide its original look. Actually you may also have space re-modeled for one theme color where everything compliments the a lot of. This is a one day job we all live your bathrooms looking exquisite. It can be the most effective bath restoration deal foods high in protein ever get.</text:p>
      <text:p text:style-name="Text_20_body">For many years the standard way of keeping oneself clean was to have a bath. This involves filling big receptacle with water for which you can sit and wash yourself. To be able to indoor plumbing it was usual you'll tin bath that could possibly filled once and the entire family would take turns. Now that permanent baths are plumbed in and simple to fill with warm water this is not needed.</text:p>
      <text:p text:style-name="Text_20_body">Various cleaning tools offer different advantages - from sheer cleaning and scrubbing power, to sanitary qualities, to astounding to do specific jobs, such as picking up hair and lint. A number of the tools bring you new strategies to clean can might not have thought of before. Some may provide you with new incentives to freshen up just because will have a better associated with getting the job done.</text:p>
      <text:p text:style-name="Text_20_body">While most kinds of tile grout might work, you may try out a latex based formula that is really much less predisposed to cracks and they often will be resistant to water and dampness. Spread the tile grout around at an angle the grout are positioned. Pack the gaps tightly until they are full and subsequently get rid of any excess grout. Make it possible for that brand-new grout to set for almost 10 minutes or so and then employ a damp sponge to wipe the tiled exterior translucent. Give the grout somewhere three or four days to obtain hard before resuming heavy use among the roo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3::09:09</meta:creation-date>
    <dc:creator>Generated</dc:creator>
    <dc:date>2025-06-30T13::09:09</dc:date>
    <dc:language>en-US</dc:language>
    <meta:editing-cycles>1</meta:editing-cycles>
    <meta:editing-duration>PT0S</meta:editing-duration>
    <dc:title>bath_oom_epai_s:common_epai_s_you_can_fix</dc:title>
  </office:meta>
</office:document-meta>
</file>