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th_oom_epai_s:common_epai_s_you_can_fix"/>Baths, toilets and sinks are usually made of materials. They include reinforced cast acrylic; porcelain enameled steel or porcelain cast club. These three bathroom items combined an issue shower or shower enclosures usually share a plumbing network. Plumbing an entire bathroom suit may sense a daunting task. You require to have running water in all of the attached faucets and drinking water needs to recover from the drinking water taps as well as the cold water out of the cold sinks. All the used water needs to use out and join primary drainage system.</text:p>
      <text:p text:style-name="Text_20_body">OK, which means you have removed both the handles as well as any remaining trim sleeve at a valve. Now you are in order to get to your root of this problem, your valve base. The washer is <text:a xlink:type="simple" xlink:href="https://healthwiz.co.uk/index.php?title=Why_Engage_A_Plumbing_Service_For_New_Installation" text:style-name="Internet_20_link" text:visited-style-name="Visited_20_Internet_20_Link">Ceramic floor tiles</text:a> almost always at the other end from the valve stem from the handle. The stem is threaded in the valve body and pause to look for just require unscrew it to erase it. Here's a topple. Stick the handle back on for their second and open the valve half way. This relieves pressure on the stem and makes it simpler to unscrew. Now a person need to sure you are loosening the best nut.</text:p>
      <text:p text:style-name="Text_20_body"><text:a xlink:type="simple" xlink:href="https://healthwiz.co.uk/index.php?title=Why_Engage_A_Plumbing_Service_For_New_Installation" text:style-name="Internet_20_link" text:visited-style-name="Visited_20_Internet_20_Link">(Image: [[http://i.ytimg.com/vi/86O6Amy8ou0/maxresdefault.jpg|http://i.ytimg.com/vi/86O6Amy8ou0/maxresdefault.jpg</text:a>)]]</text:p>
      <text:p text:style-name="Text_20_body">First, the technician will cut all the moldy caulk from the shower pan or the bathtub tub. Next, the caulk from the corners is actually going to removed. At this time we are positioned for better part within the job, happening grinding out most within the old grout. Once all the dust and loose grout is vacuumed out, the actual grout is there to be placed on. Two good rinses to remove any grout haze, Tile Regrouting and are now ready with regard to fresh bead of silicone along the corners and base joints.</text:p>
      <text:p text:style-name="Text_20_body"><text:a xlink:type="simple" xlink:href="https://Wiki.insidertoday.org/index.php/User:Genesis9492" text:style-name="Internet_20_link" text:visited-style-name="Visited_20_Internet_20_Link">My tile backsplash</text:a></text:p>
      <text:p text:style-name="Text_20_body">If the shower drain, or backside drain from a bathtub, is leaking observed on tv appliances from water stains underneath it, may possibly need to set up a new gasket or plumbing putty between the drain flange and the shower or tub carpet. If the side drain (overflow drain) in a bathtub is Fix Leaking Shower as seen from water stains underneath it, understand need put in a new gasket one of the outside wall of the bathtub and the flange for the overflow drain.</text:p>
      <text:p text:style-name="Text_20_body">Diarrhea is a bit more common than many running groups enjoy the public believe. Running maintains healthy bowels sometimes at essentially the most in appropriate time. Experiencing cramps, gas or movements during or directly after running is embarrassing. As a runner it's not not a closed society group that has issues one above, many runners do and never say to become a thing about the situation. Some tips to follow are avoiding high fiber meals before you run. Drink plenty of water and electrolyte drinks before and throughout a run. If you do must eat before a run choose something as becoming banana in which known to result in diarrhea. If in the guts of a prolonged race facing these issues stop at one on the many pit stops. Usually easier to take care of the rest of a race with a clear chair bowel than one that is cranky.</text:p>
      <text:p text:style-name="Text_20_body">Layout: I start by finding the center of the room and snap a chalk line on that brand. I then snap a line perpendicular towards the first sections. From there I begin to dry fit tiles from the center line to the wall, is definitely likely how the last tile will leads to a structure. This is where you will are required to decide is not cut tile in that area is acceptable, can is not then adjust the layout to exactly how appealing for your personal eye. Remember, any changes you make to one for reds will affect what other. Each room is different, so there isn't really one right answer. Just pick a layout because of this the most appealing to your eye. Make reference marks for reduce costs two courses so the tile will be problem in those places.</text:p>
      <text:p text:style-name="Text_20_body">Small volumes of mold found on non-porous surfaces (such as tile and varnished wood) can be cleaned with non-ammonia soap and hot the river. Always be sure to wear proper protective clothing while like that. If you found indication of large area mold damage or mold on a porous surface it is not advisable to use removing it yourself. A professional should be called in who can treat the area immediate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18::23:48</meta:creation-date>
    <dc:creator>Generated</dc:creator>
    <dc:date>2025-07-26T18::23:48</dc:date>
    <dc:language>en-US</dc:language>
    <meta:editing-cycles>1</meta:editing-cycles>
    <meta:editing-duration>PT0S</meta:editing-duration>
    <dc:title>bath_oom_epai_s:common_epai_s_you_can_fix</dc:title>
  </office:meta>
</office:document-meta>
</file>