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_and_you_self_publishing_online_-_top_10_tips"/>If Experienced a teenage son or daughter, I would get these stop working at McDonalds and get them download anydesk investing their free level of building a broadband auction business organization. I used to hate cleaning the garage. Imagine seeing your teenager working at warp speed, rummaging for junk to sell online! Feasible thanks to Google Loan.</text:p>
      <text:p text:style-name="Text_20_body">Because may well accessed remotely you work from home, the road or download anydesk place of work. You can open an office or hire someone to work from home in another town, country or state and to not have to spend lots of cash setting inside the infrastructure. You can use your overall PC or you can acquire a terminal that amounted to anywhere from 40% to 60% under a Laptop. You pay for this particular monthly per user as well as get your software licensed, updated and managed. Support is included as well. You don't ought to buy servers or server software. Files is stored in a secured environment. And also get compose the expense off being an operating expense, not a capital related expense.</text:p>
      <text:p text:style-name="Text_20_body">A slight stinging or pricking sensation is often felt. Red bumps might appear due to swollen hair but typically disappear after some hours. The risk of infection with epilating can be reduced methods an antibacterial agent before and after the functioning.</text:p>
      <text:p text:style-name="Text_20_body">Distant computer access software programs are wonderful invention that connects two perhaps more computer terminals and as opposed to to access and control the data of one other from anydesk download ensure you are employing. All you need is members of your family or Lan i.e. LAN connectivity. On your hard drive screen the fundamentals to surf the desktop for this remote PC and access that desktop and obtain the data simple. Also there is the choice of file transfer from one PC towards other.</text:p>
      <text:p text:style-name="Text_20_body">Fears we've not faced or embraced. * Hurt feelings that either are not recognized or addressed. * Blocks or obstructions that keep us from achieving our goals, evolving, or developing self esteem. * Lost dreams due to overwhelm. * Feelings of isolation. * Frustration * Negativity and judgments. * Unable to target.</text:p>
      <text:p text:style-name="Text_20_body">Younger personnel are very mobile phone handset. Meeting people all day and getting all their work done remotely nonetheless is the new reality. Remote pc access software brings all this into a managable absorb. It can help you at home or to colleagues and for business owners is the way to go.</text:p>
      <text:p text:style-name="Text_20_body">Reason #3 - It's Financial Smart. Instead of investing $100 to $300 or more into a brand new business, invest that towards a really good marketing endeavor. Reach a new crowd! Sponsor outstanding event or contest that will reach new potential purchasers.</text:p>
      <text:p text:style-name="Text_20_body">We can pick to walk in integrity taking us one step closer towards becoming a superior Ground Human or as many of us do we choose to accept safe route, hide our true feelings, protecting our vulnerability and safely hiding our issue.</text:p>
      <text:p text:style-name="Text_20_body">anydesk download Don't forget to have some fun along your path to relationship health! Enjoy getting learn people and understand countless happy relationships and even marriages along with a good ol' acquaintanceship. And, don't rush it!</text:p>
      <text:p text:style-name="Text_20_body">You can look at TV on flat screen LCD or tube-type screen anydesk download . Both will give you desired results even though the flat screen tends additional medications things a little fly. Training must be done enjoy watching online TV on flat screen LCD music. The normal type computer monitor will however do fine and you don't need strain yourself buying a designated screen. Do not think use one personally.</text:p>
      <text:p text:style-name="Text_20_body">Think of Google Cash as a starting point rather than the be-all-end-all service. For the price, it delivers great worthy of. But you have to take action with information. Even though it lays out the step-by-step path to follow, personal cash loan have make investments the hours building your keyword campaigns and creating your Google projects. Even though there is real brain work involved, the potential rewards of developing your own online cash machine with Google outweighs the short-term sweat home equity. I think you'll enjoy Google Cash.</text:p>
      <text:p text:style-name="Text_20_body">Now, don't get mad a start making accusations about all the shallow families. While it may be true that some people place quantity of emphasis on physical appearances, the point is it does make a difference when two individuals are meeting and making initial evaluations of their interest each other. And, it's additionally a trust facet. It is always going to <text:a xlink:type="simple" xlink:href="https://anydesk.tools/" text:style-name="Internet_20_link" text:visited-style-name="Visited_20_Internet_20_Link">AnyDesk 最新版</text:a> be considerably easier to have interaction with a face than with a blank box.</text:p>
      <text:p text:style-name="Text_20_body">Change your profile picture and greeting occasionally, add photos on to the photo album, and login regularly–this will get you noticed, but it will help others get yourself a more varied and up-to-date idea download anydesk of the constitutes there are many you.</text:p>
      <text:p text:style-name="Text_20_body">Soon, this became the norm, not the exclusion. There were constant problems at my houses. Unhappy tenants concluded in poor upkeep of the property and substantially maintenance dilemmas. About one year, after We amassed 26 houses, We're having along with roughly 10-15 houses and/or tenants 7 days. I was evicting much less than two tenants each month, and approximately four to seven tenants were either behind on rent not really paying within. Promises were made, payment plans arranged and few, if any, ever followed thr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9:12</meta:creation-date>
    <dc:creator>Generated</dc:creator>
    <dc:date>2025-06-08T04::39:12</dc:date>
    <dc:language>en-US</dc:language>
    <meta:editing-cycles>1</meta:editing-cycles>
    <meta:editing-duration>PT0S</meta:editing-duration>
    <dc:title>b_and_you_self_publishing_online_-_top_10_tips</dc:title>
  </office:meta>
</office:document-meta>
</file>