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taching_documents_to_p_ospecting_emails_watch_you_file_extensions"/>Westwood - Home to your University of California at Los Angeles (UCLA), Westwood used to work as a hot location to night on the tiles. It features a very high concentration of movie theaters, making it the premier L.A. place to go for dinner and a flick.</text:p>
      <text:p text:style-name="Text_20_body">Click on Start menu (the Windows button) and navigate zip rar download to run. When the Run dialog box opens, type 'cmd' (without quotes and as is, follow this rule throughout the article) and click on the OK hotlink.</text:p>
      <text:p text:style-name="Text_20_body">The boat slowly approached the great mansion, its occupants finding out about at the large house by using a mixture of awe and anxiety. All, that is, but he sitting planet very back of the craft. A pitch-black cloak was wrapped about his shoulders, presently there was an aura of wisdom about him. His sand-colored hair was cut in a handsome fashion and shot with gray, and his dark brown eyes peered curiously out upon the world. On the seat with him would be a plain brown rucksack, which contained therein an exotic golden quill, a brightly covered notebook, and three small nuts. One of his companions turned his young, anxious face to stare at your child <text:a xlink:type="simple" xlink:href="https://7zip.site/" text:style-name="Internet_20_link" text:visited-style-name="Visited_20_Internet_20_Link">Mediafire Rar</text:a> .</text:p>
      <text:p text:style-name="Text_20_body">Don't ever download zip files or attachments it can be an email that says it's from Facebook. This can be a great practice with all email. Most attachments unless it's from someone you are aware of personally are malware.</text:p>
      <text:p text:style-name="Text_20_body">Robot Comics created Droid Comics, among the best comic viewing apps in the Android location. It is powerful and compatible with BMP, ACV, CBZ/ZIP, JPEG, PNG and CBR/RAR information files. Reading with the Droid Viewer provide you an enjoyable experience. It possesses more than 19 options that will be able to customize too as 18 actions. Navigating from page to page will a person with a pleasant and delightful comic viewing experience. Droid Comic Viewer is a free app for Android technology products.</text:p>
      <text:p text:style-name="Text_20_body">The boat slowly approached the great mansion, its occupants getting better at the massive house using a mixture of awe and anxiety. All, that is, but the guy sitting planet very back of the craft. A pitch-black cloak was wrapped about his shoulders, and there was an aura of wisdom about dad. His sand-colored hair was cut in a handsome fashion and shot with gray, and his dark brown eyes peered curiously out upon planet. On the seat right next to him would be a plain brown rucksack, which contained therein an exotic golden quill, a brightly covered notebook, and three small profits. One of his companions turned his young, anxious face to stare at your child.</text:p>
      <text:p text:style-name="Text_20_body">10) Stock.xchng (Free Stock Photo) - You do need nice looking images to make the blog, website or shows. At Stock.xhng, you can download images of top of the line for free and you can use them on websites, multimedia presentations, videos, cell phones, printed promotional materials, magazines, newspapers, books, brochures, flyers, and CD/DVD pays for.</text:p>
      <text:p text:style-name="Text_20_body">When you search inside Zip, you should have a Zip search engine optimization in order to determine what you are seeking for. In that way, the files are organized and you're good to go. There is software upon that lets you to quickly search inside zip. By going through the different files and folders in your body as well as your network, you may invariably unearth the documents that you need. This is quite useful when you're extracting information from archived documents. This also helps in the event that gather statistics from the compressed log files. The zip search-engine does all of the organizing.</text:p>
      <text:p text:style-name="Text_20_body">To find Audacity now, just write a quick web search for your word “Audacity” &amp; you will it. There are a few versions for Windows &amp; Mac so make sure you keep an eye &amp; acquire one that's alright to run on your computer system.</text:p>
      <text:p text:style-name="Text_20_body">Once an individual your digital information product out into the world, how do you stop people from ripping it well? After all, it is merely a file that may well be copied, and your download link is sitting right there on world wide web for anybody to understand that it is. There are tools that many buy to protect your work, but factors also some really as well as free methods that are rather effective.</text:p>
      <text:p text:style-name="Text_20_body">I hope more as well as more screensaver writers will see why and generate their screensavers easier so that you can install. Meanwhile you yourself can obtain the knowledge to be able to handle low number of friendly installations without a problem. So let's get back to installing ZIPped packages and bare screensaver files.</text:p>
      <text:p text:style-name="Text_20_body">Missing Files: If a list did not make it in the download everything to manually export it to the zip folder. The steps are exact same holds true except you would to make sure you unselect all the files and select the file elements to upload. When the file is selected click on the “more actions” tab and click “export”. Download and save the file to the zip directory.</text:p>
      <text:p text:style-name="Text_20_body">1.7) Use only the following sizes of Micro-SD/ SDHC: 1, 2, 4, 8, 16, 24 and 32gb. The R4 SDHC is untested for Micro-SD cards above 32GB and problems are reported for 6GB micro SD. zip rar download For your R4v2, only use 2GB Micro-SD cards or below, as higher capacity Micro-SDHC cards do not wo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21::30:28</meta:creation-date>
    <dc:creator>Generated</dc:creator>
    <dc:date>2025-06-27T21::30:28</dc:date>
    <dc:language>en-US</dc:language>
    <meta:editing-cycles>1</meta:editing-cycles>
    <meta:editing-duration>PT0S</meta:editing-duration>
    <dc:title>attaching_documents_to_p_ospecting_emails_watch_you_file_extensions</dc:title>
  </office:meta>
</office:document-meta>
</file>