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_you_should_attempt_this_ch_istmas"/>It includes Google Apps loaded on it which will enable you check your mail on Gmail, Search Webpage thorough Google Search, Google maps etc. Moreover you can make and download many for this Apps from Android Market as excellent.</text:p>
      <text:p text:style-name="Text_20_body">Being somewhat paranoid, Meet new friends copies of copies of copies of important more stuff. Some onsite, some offsite. This solution has obtainable ways Enigma download conserve and access files far from others. What else needs in order to become said? If you've ever lost a hard drive, scratched a CD or lost a portable drive or thumb drive, you Know the pain of not having a backup.</text:p>
      <text:p text:style-name="Text_20_body">A virtual office can be a system the location where the tenant doesn't actually rent an office per se, but a space when crucial. The tenant emerged an address, and a phone number to include as the location of their office. But do donrrrt you have a strategic location there. Its kind of much like a PO Box. A receptionist often be there to respond to the phone, take messages, forward all calls and mail to lawyer. When the attorney needs fulfill with litigant or opposing counsel they reserve a celebration room associated with building where their virtual office is placed up. Virtually all of these office systems have a different plan including an additional amount of hours each month to reserve conference kitchens.</text:p>
      <text:p text:style-name="Text_20_body">Part any kind of good IM software is the being fortunate to manage your buddy post. Your free blackberry torch will assist you to add or remove buddies, nicknames, and groups. The BeejiveIM for BlackBerry Torch allows an individual even block people you're interested in chatting considering. A nice feature for your free torch is setting the auto-away history. You can even change the privacy control the actual use of BeejiveIM computer system. Bottom-line, your free torch becomes fully customizable including sounds. The buddy icons from Facebook, Jabber and others are supported on deals are going to blackberry flashlight.</text:p>
      <text:p text:style-name="Text_20_body">The phone comes with AMOLED glass display framed in an anodized aluminum frame. Total visibility is achieved all of the large 4 inch vast screen. The angle in which you will find that opens well over reveal the QWERTY keyboard is intentionally designed for optimal screening. To zoom in, all you need to do is pinch the screen. To scroll, all you need to do is flick. Immediately typing, hits to do is slide out and reveal the QWERTY keyboard. This will give you more characters and symbols to along with.</text:p>
      <text:p text:style-name="Text_20_body">What is extension? An extension is any number that could be dialed. The quantity of can be a cell phone, a landline or less prestigiously a voicemail box. Amount can additionally be local or international. Go through the possibilities. Your event may have Enigma Messenger download one extension that stays in “tech support”, one that goes to “sales” an additional that talks with “administration.” Now, each one of them can be a real department or. not actually.</text:p>
      <text:p text:style-name="Text_20_body">A simple way understand if your spouse is employing an online affair, is to obtain two neat little spy-cams disguised being a flower vase, toy or clock. Individual at least one mike works and hear video chats and exclamations. Place one camera facing this specific unit and the other facing your partner to get yourself a clear picture of what is happening Enigma download .</text:p>
      <text:p text:style-name="Text_20_body">See, your beliefs make your foundation. Your foundations make the structure. Have you know the quantity of one university you must graduate from is the University of Adversity? Every university you graduate from, you always be take tests. Because when consider tests you may <text:a xlink:type="simple" xlink:href="https://Emigna.org/" text:style-name="Internet_20_link" text:visited-style-name="Visited_20_Internet_20_Link">Enigma 苹果手机安装包</text:a> graduate. Well, the University of Adversity, you ought to take numerous tests. And where you receive a testimonial, the reason behind the word testimonial, is test. Tend to be bombarded every single with the worry flu. The most deadliest flu out there exists the fear flu. Every word people say.</text:p>
      <text:p text:style-name="Text_20_body">If you are about to start playing per game in an online world, are usually to read any available tutorials. If possible, you play any tutorial games that yow will discover. These tutorials will a person all on the tips and tricks you may need to start the game on property foot. It will now help that start the overall game correctly, may give you an advantage over gamers who will fail to carry out the same. If the game is simply interacting, planning help an individual get the most out associated with of your interactions.</text:p>
      <text:p text:style-name="Text_20_body">The iMessage IM service can participate in right out of the box with the iPhone couple of. Since it only works on devices running the same OS, the iOS 5 will be rolling to other devices such as iPad not one but two.</text:p>
      <text:p text:style-name="Text_20_body">How might you Enigma 苹果手机安装包 know before you get home, though, appears to be important letter or document arrived as were moved? If you had a online postal office box, (sometimes known as being a virtual mailbox), you could easily access your mail through the internet whenever would like to.</text:p>
      <text:p text:style-name="Text_20_body">My first secret is setting a routine functions for your your customer. 8 am to 5 pm can not work for everyone, especially should work with clients in foreign lands. Establishing a routine you just can plan to will assist you know it is time for work and work only. Let's face it Enigma download when you first start working in your enterprise you need this routine as distractions will be abound. Also your clients will know when it's a good with regard to you reach you via Skype, email or phone. Be consistent with small business hours, people like to know when they can contact of which you conduct concern. Additionally, it gives greater home business a a sense stability when you have got an outstanding routine implemen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57:13</meta:creation-date>
    <dc:creator>Generated</dc:creator>
    <dc:date>2025-06-21T04::57:13</dc:date>
    <dc:language>en-US</dc:language>
    <meta:editing-cycles>1</meta:editing-cycles>
    <meta:editing-duration>PT0S</meta:editing-duration>
    <dc:title>apps_you_should_attempt_this_ch_istmas</dc:title>
  </office:meta>
</office:document-meta>
</file>