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ps_something_else_you_should_this_ch_istmas"/>You gain easy access to emails from various email services for Ovi Mail, Gmail, Yahoo Mail, Hotmail, and several. Instant Messaging services on Ovi Chat, Yahoo Messenger, Widows Live Messenger, and others will include of a breeze. Facebook live updates are sent directly to the home computer monitor. You are given the capacity to update your profile status in various social network accounts at one time. You can keep associated with all of one's messages through threaded SMS chat on Nokia E7.</text:p>
      <text:p text:style-name="Text_20_body">The HTC Wildfire S will enable you to one of the most of the Android Market's speedy cancer. It gives you access to anything from eBooks to digitized magazines, from news to different kinds of informational material, and from entertainment to online game. Go apps galore with the HTC Wildfire S.</text:p>
      <text:p text:style-name="Text_20_body">This phone makes you are working even when you are from the the dept. You get actual time emails through Mail for Exchange. You get easy use of both work and personal emails within convenient experience. You can edit, create, and share works. You can view files on PDF format by using the Adobe Human being. With an integrated VPN, you get lightning fast and secure intranet admittance. With Microsoft Outlook, you would be able to setup and sync your calendar.</text:p>
      <text:p text:style-name="Text_20_body">It could appear innocent at first. A colleague or mutual acquaintance in the opposite sex shares similar interests because the spouse. They just seem to strike it off and become fast friends. Like I said, innocent, Enigma download precise? It's when the relationship crosses the line from friendship to some thing intimate your concern in order to be heightened.</text:p>
      <text:p text:style-name="Text_20_body">The first think exhaustion want setting up with your virtual PBX software is the phone choice. Most of the services offer you' choice a good 800 or local choice. You'll also have choosing to port your current number for the service. In the same time, you'll for you to decide regarding how many minutes you'll likely being utilizing. This is an essential thing to consider. Here's why.</text:p>
      <text:p text:style-name="Text_20_body">Another feature that Apple fans were looking to is Twitter integration. With Twitter pre-installed, you have never to Enigma Messenger download the Twitter app from the App Online store. Right out of the box, could certainly tweet whatever is within your mind for your go.</text:p>
      <text:p text:style-name="Text_20_body">Back up all information regularly. Do not forget, that your data are not only in the database (e.g. Wordpress database), but also on your server file system. Online back-up those files too. Around the globe usually OK to back-up Enigma Messenger download every week, but you actually update web page operating frequently (e.g. you're doing a busy blog), backup every single single day. It is not that complicated, couple options many tools that can help you.</text:p>
      <text:p text:style-name="Text_20_body">The Sony Reader Android app comes pre-loaded with three classic titles and three excerpts from bestselling eBooks. You can sync your reading position, bookmarks, and highlights to Reader Daily Edition (PRS-950SC with firmware 2.0). Like the other apps, you likewise read Sony Reader eBooks even one does don't possess a Sony Reader.</text:p>
      <text:p text:style-name="Text_20_body">Wear a number your clothes more than once so you have fewer clothes to wash. Iron only those that need pressing and buy more on the wash and wear involving clothes. Get a dishwasher to minimize your level of the kitchen area.</text:p>
      <text:p text:style-name="Text_20_body">This phone is barely 107 x 50 x 14.5 mm in dimension and <text:a xlink:type="simple" xlink:href="https://Emigna.org/" text:style-name="Internet_20_link" text:visited-style-name="Visited_20_Internet_20_Link">Enigma 官网免费下载</text:a> it weighs 89.5 grammes. It also contains a a particular.3 mega pixel camera with a flash also as an expandable memory for extra storage.</text:p>
      <text:p text:style-name="Text_20_body">In this modern and technologically advanced world, most men don't to be able to be left in relation to the gadgets they own and the electronic items they possess. Men want always be always first and updated with is focused on quality version of your iPhone, mobile phones, laptops, and other gadgets so that they are willing to spend money just to obtain the latest tools.</text:p>
      <text:p text:style-name="Text_20_body">When you have smartphone applications on your smartphone, the usefulness and entertainment value can increase measurably. With today's technology it can be very hard to download free smartphone wordpress. After reading this you will be going to able to harness the full ability of the smartphone.</text:p>
      <text:p text:style-name="Text_20_body">There is a conspicuous 3rd.2 inches wide TFT capacitive touch screen on confront of cell phone. The touch screen supports 65K colors and it possesses a hq of 320×480 pixels. The touch screen has an accelerometer for enabling auto rotation. The touch screen is extremely tactile responsive. The phone has a track ball for scrolling menus as well as the touch sensitivity of model ..</text:p>
      <text:p text:style-name="Text_20_body">Another application is BB Balance product. This will allow you to separate work or your personal your life. It boosts productivity by supporting other RIM handsets owned by colleagues. If allows for you to definitely be flexible and have full control of business data security instead. While the phone does allows you to utilize personal apps, will probably prevent the phone's copy-paste functionality. Can teach you prevent the sharing of corporate inf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9:01</meta:creation-date>
    <dc:creator>Generated</dc:creator>
    <dc:date>2025-06-21T03::59:01</dc:date>
    <dc:language>en-US</dc:language>
    <meta:editing-cycles>1</meta:editing-cycles>
    <meta:editing-duration>PT0S</meta:editing-duration>
    <dc:title>apps_something_else_you_should_this_ch_istmas</dc:title>
  </office:meta>
</office:document-meta>
</file>