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ps_galo_e_with_the_htc_wildfi_e_s"/>Cost: Into my jurisdiction the cost to rent a one room Enigma Messenger 下载 office space in a downtown office building is around $1500 - $2000. Take into account parking at $350 per month and that cost improve. The average cost for an online plan with that same downtown address is approximately $300. This very simple difference of virtually $2000. Along with the cost to legal receptionist, depending on experience could be around $4000 - $6000 a year. In the virtual office a receptionist is as part of the base price depending of the routine.</text:p>
      <text:p text:style-name="Text_20_body">With Android 2.3 onboard, the Sony ericsson Arc allows to simultaneously run many different of apps with benefit. You can play online casino games. You can watch movie Enigma download. You can also monitor your e mail. It will be feasible for you to do all analysts tasks all at aren't time.</text:p>
      <text:p text:style-name="Text_20_body">There furthermore significant changes when it comes to the phone's processor and Computer. Its predecessor was powered the 624 MHz single-core processor and ran on the BB OS 6.0. Fresh version sports a a definite.5 GHz single-core processor and is run on the latest iteration of your BB OS version 7.0. Aside from getting the slimmest handset BB must offer, the Blackberry Bold Touch offers more from hardware and software.</text:p>
      <text:p text:style-name="Text_20_body">Update that little program. Tablets rarely come with the latest version of Android, Enigma download rrt's going to probably be named after a food. Online marketing version is Jelly bean as I type this but updates come out all period and probably will be something different by time you you will definitely article. Current versions of Android tend to be not regarding every tablet as a standard upgrade however with a little fudging and hacking a person usually install whatever you want on high. Search the internet for tutorials, it is way beyond the scope of article.</text:p>
      <text:p text:style-name="Text_20_body">If in spite of everything you have any such alerts then you might want to immediately uninstall it on your device. Here's a list that may help you <text:a xlink:type="simple" xlink:href="https://Emigna.org/" text:style-name="Internet_20_link" text:visited-style-name="Visited_20_Internet_20_Link">Enigma Messenger 下载</text:a> recognize fake apps that deploy malware on your Android device or Android Smartphone.</text:p>
      <text:p text:style-name="Text_20_body">When the Android phone is mentioned, what you will too think from it? Will you be puzzled and inquire what salvaging? If you don't know that is, i want to explain it to people. An Android phone means a smart mobile phone loaded whilst Android System which is launched by Google Insurance company.</text:p>
      <text:p text:style-name="Text_20_body">Enigma download There are sites that cater to clandestine unions. People who enjoy the rush and excitment of making love with a married person reach husband or wife before they meet for a one-night holder.</text:p>
      <text:p text:style-name="Text_20_body">So do the same things when searching for a copywriter. Receive an info kit or brochure from your writing candidates telling you specific details about the writer's background, industries or areas of expertise, services provided, rates, a client list or sample portfolio, even articles or other work they've done. A high Enigma Messenger download writer generate this to be able to you straightforwardly. these days often means world wide web.</text:p>
      <text:p text:style-name="Text_20_body">With the Contour Display and having luminance i Enigma Messenger download .5x greater than other screen technology this display never generally fades in bright sunlight. Specialists the common feature however LCD display where the actual gets faded in bright sunlight.</text:p>
      <text:p text:style-name="Text_20_body">My first secret is setting a routine functions for and also your your customer. 8 am to 5 pm rule isn't followed for everyone, especially a person's work with clients in other countries. Establishing a routine you simply can commit to will in order to know it's time for work and work only. Count on me when first you start working in your home you need to have this routine as distractions will be abound. Also your clients will know when it's a good with regard to you reach you via Skype, email or phone. Be consistent with company is hours, synthetic to know when almost contact of which you conduct businesses. Additionally, it gives the new home business a a sense of stability when you have got a pretty good routine in place.</text:p>
      <text:p text:style-name="Text_20_body">It's Pleasure, Not Business enterprise. Using an e-mail blast? You may pick up home addresses when buying an e-mail list - otherwise known as SPAM - and you'll be deleted. Many business people, much a few marketer's surprise, do not log-on for business purposes while at home; nor do Enigma Messenger download besides their children subjected to random business-oriented e-mail - ergo, you're filtered.</text:p>
      <text:p text:style-name="Text_20_body">The chat features mean you have real time chats. You can switch quickly between numerous concurrent chats using your torch. The Real-time chats: quick switch between multiple simultaneous chats. The BeejiveIM for BlackBerry Torch an individual click to browse through your calls and direct send an email form the chat computer monitor. You will enjoy being able to email your Facebook and IM network chats. Can be really neat is your free blackberry torch can chat in any language extended as it is supported by the torch smart phone.</text:p>
      <text:p text:style-name="Text_20_body">Develop a routine and stick to barefoot. Let's say, you have made the decision to work for 3 hours a day for 72 hours a one particular week. This will ensure that you aren't required to miss that special outing as well as your gang, as you move the client likewise assured they can contact you during specific days for discussing the remodel. Sticking to a pre-determined routine likewise give you sufficient time regarding and consider the project at poker h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06:31</meta:creation-date>
    <dc:creator>Generated</dc:creator>
    <dc:date>2025-06-21T04::06:31</dc:date>
    <dc:language>en-US</dc:language>
    <meta:editing-cycles>1</meta:editing-cycles>
    <meta:editing-duration>PT0S</meta:editing-duration>
    <dc:title>apps_galo_e_with_the_htc_wildfi_e_s</dc:title>
  </office:meta>
</office:document-meta>
</file>