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_online_guide_fo_psp_emulato_and_games"/>The HTC Evo 4G features most recent version of HTC Sense UI, a user-friendly interface that is preferred by many compared some other interfaces doing the rounds in the. The Sense was always an aspiration to surf, but the newly release version issue else altogether! Navigation is smooth with minimal lagging, the online QWERTY keys are adequate to type with easily and viewing web pages is a stimulating experience that can not be expressed through words.</text:p>
      <text:p text:style-name="Text_20_body">In fact, the Xbox Live is well loaded with awesome great features. Some of the remaining features include, Windows Live messenger integration, Xbox Live market place, voice and video chat, cross platform multiplayer, matchmaking point, dashboard and most other improvements. You'll always earn lots of Xbox live points when you master the tricks in the game.</text:p>
      <text:p text:style-name="Text_20_body">What is going on here Enigma 应用注册 proven fact that the virtual PBX software companies have pre-bought millions of minutes at your certain pricing. They built confidential details that gives you the chance to run really own PBX. But, where they help make their money is, of course, how many of minutes you use and the monthly subscription fee. Now, mind you, there additionally unlimited minute service subscriptions, as well. In fact, I'm on a large plan with my builder and it's only $49.99 / thirty days.</text:p>
      <text:p text:style-name="Text_20_body">In this example, the phone can be answered the dedicated “live attendant” or even automated custom. The client then has the different than be forwarded to the right party's file format. In this way, customers get the sense that they are actually calling a “real” office, even although the operator in a position to in New York, one employee in Tampa an additional <text:a xlink:type="simple" xlink:href="https://emigna.org/" text:style-name="Internet_20_link" text:visited-style-name="Visited_20_Internet_20_Link">Enigma 应用注册</text:a> in the Philippines. All the calls are routed clearly.</text:p>
      <text:p text:style-name="Text_20_body">In the apps department, the iPhone is currently leading over Android telephone. To date, there are about 230,000 apps effortlessly the Apple Store for that iPhone piece of equipment. In comparison, there are some 70,000 apps for Android cellphones. These numbers are changing daily, as increasing numbers of apps are added each and every group. But according to industry experts, at the velocity that apps are now being produced, it could be that with middle of 2012, you will encounter more Android apps than iPhone or iOS apps (iOS will be the operating platform for Apple products in addition to iPhone, iPod Touch, and iPad).</text:p>
      <text:p text:style-name="Text_20_body">The Shop Savvy application is an integral addition for Android telephone line. If you are trying to find a bargain or men and women to make sure that you always get rock bottom price, avoid using want this application. Look at an item take a quick picture belonging to the bar code, using contains in your Android some of the. Now, upload that picture into Shop Savvy. Shop Savvy will then search the net to find the item in various stores. That tells you the price belonging to the item in the different locations, including generally price. Shop Savvy so that you can make purchases with ease and confidence that are generally getting the best price.</text:p>
      <text:p text:style-name="Text_20_body">The Sony Reader Android app comes pre-loaded with three classic titles and three excerpts from bestselling eBooks. Undertake it ! sync your reading position, bookmarks, and highlights to Reader Daily Edition (PRS-950SC with firmware 2.0). Which includes other apps, you can also read Sony Reader eBooks even a person have don't possess a Sony Target audience.</text:p>
      <text:p text:style-name="Text_20_body">Design- It looks quite just like first version although there are some subtle changes with an increasing streamlined design, rounded edges, chrome lining etc. The length and girth are 112.5 mm x 62 mm x 12.9 mm. It fits easily in the palm, purse or safety pocket.</text:p>
      <text:p text:style-name="Text_20_body">The ui is relatively smooth and lag-free, down to the Qualcomm 1 GHz processor. The WP7 OS is colourful and extremely easy to navigate. Reduce screen Enigma 应用注册 is basically a tile system that can be customized. Most apps, websites, contacts and etc can be pinned towards homepage. Onenote is much like Nokia's Active Notes that permits you to add media like voice recording or images to simple letter.</text:p>
      <text:p text:style-name="Text_20_body">There are rumors floating in pc or google tv Enigma download market in regards specifications and has that fresh version might sport. However, until the launch it isn't likely to exactly validate what. Nonetheless, the latest version seem to sport 8 core Exynos processor, 2GB RAM and includes an 8-core graphics-processing unit. This all indicates a quicker processor in a position to streaming media and graphics without any lag. As for the hardware specifications, the display is Super AMOLED measuring 4.99-inch for better visuals and image samples. The phone contains dual camera with 13 MP rear end camera having a video quality of 1080p and a front facing camera with 2MP. The phone is told sport most current OS version of Jelly Bean 10.2.2.</text:p>
      <text:p text:style-name="Text_20_body">If you might be a heavy user of several apps as well as gaming enthusiasts then this mobile almost all you have to. It will play most of one's high-end games with considerably speed any kind of hang-out. Moreover playing multimedia files also becomes as well as faster. Moreover with latest Gingerbread platform of Android and 1GB Humingbird processor this Nexus S looks to emerge as the best-buy Smartphone from Android fami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9:35</meta:creation-date>
    <dc:creator>Generated</dc:creator>
    <dc:date>2025-06-21T03::39:35</dc:date>
    <dc:language>en-US</dc:language>
    <meta:editing-cycles>1</meta:editing-cycles>
    <meta:editing-duration>PT0S</meta:editing-duration>
    <dc:title>an_online_guide_fo_psp_emulato_and_games</dc:title>
  </office:meta>
</office:document-meta>
</file>