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_b_eakdown_of_vi_al_ma_keting"/>Think of Google Cash as a starting point rather than only a be-all-end-all concoction. For the price, it delivers great worthy of. But you have to definitely will with this guide. Even though it explains the step-by-step path to follow, personel loans have to invest the hours building your keyword campaigns and creating your Google projects. Even though there is real brain work involved, the potential rewards of developing ones online cash machine with Google outweighs the short-term sweat assets. I think you'll enjoy Google Cash.</text:p>
      <text:p text:style-name="Text_20_body">AnyDesk 手机版 Except when i don't genuinely have these complications. I have two servers: one of them, any room . before, along with Windows Terminal Services and then a virtual private network. This setup by my IT guy recently. We access everything through a browser, the same as Augustine, everywhere you look we choose. My system has a daily copying. I'm positive we're not running the most recent versions of Windows that will use some cleaning up, but everything is working Okay.</text:p>
      <text:p text:style-name="Text_20_body">Be critical. Know exactly what kind of car you want and just what you to be able to pay. Research your options first and research all you can retrieve. The Internet is the most powerful research tool ever devised by man or woman. Use it.</text:p>
      <text:p text:style-name="Text_20_body">I have reviewed countless these store remote access solutions and use them on a consistent basis to maintain access to my PC no matter where I am at. 1 of these simple solutions outshines the rest, in my opinion, especially the one I recommend to friends, clients too as you!</text:p>
      <text:p text:style-name="Text_20_body">I developed a user named “anonymous”, with regards to make sure the “Password” field is uncheck because I wish to makes as my public FTP account that visitors could download from my FTP server. If you would in order to set up other accounts, make sure your “Password” filed is checked to enforce a secure login. Varied users, you can assign different path, or you can just create a team and assign the ( blank ) to all members in that group.</text:p>
      <text:p text:style-name="Text_20_body">Another time I went through the an ebook that was not cheap to buy and it simply didn't contain too much I didn't already figure out. I was just about to ask about a refund (and no,I don't do this often, only a few times EVER) when I chose to look again at the ads that made me bite round the offer. Owner had not misrepresented any money. And his offer and presentation were not “junky”. I just now had learned more about the subject than Believed and hadn't realized that. Good for me! The additional value for me personally then became studying anydesk download that was very good ad sales copy. I didn't ask for that refund.</text:p>
      <text:p text:style-name="Text_20_body">And think about the incident in Orange County, CA where the performer provides an impressive comment about Linda Ronstadt and audience starts booing and the performer responds with how America had been a place where may openly discuss your thinks about. Ha! Twenty thousand people and he's alone with a microphone! Open discussion, my ass.</text:p>
      <text:p text:style-name="Text_20_body">Don't be worried to create the first phone anydesk download . Online dating it then makes it easy to find you shy ones at hand to break the ice, because you to do all not working, can getting to understand each other from the contentment and safety of your computer.</text:p>
      <text:p text:style-name="Text_20_body">Plan 3 - Should intention end up being launch multiple kiosks, then will need at least an enterprise version within the software. Approach has become popular a sophisticated piece of software permits you to control and maintain kiosks from your own central locality. This is achieved using remote access. AnyDesk 手机版 Various other words, you don't have to be physically present at the locations sustain the kiosks. You can merely update the kiosk software or perform other tasks via remote access. May well be software, you may even decide to setup the private server solely in this purpose.</text:p>
      <text:p text:style-name="Text_20_body">Setting good goals requires some planning and concentrated effort. Too many entrepreneur have good intentions for their business, but lack goals that are specific enough to all of them download anydesk achieve advancement. Most entrepreneurs who fail to reach their goals do so because they fail to make specific, or S.M.A.R.T. needs.</text:p>
      <text:p text:style-name="Text_20_body">Distant computer access software program is wonderful invention that connects two a lot more download anydesk computer terminals and to access and control the data of one other from one you are utilizing. All you need is members of your family or Lan i.e. LAN connectivity. On your hard disk screen the fundamentals to begin desktop for this remote PC and access that desktop and get the data must. Also there is the option of file transfer from one PC to the other.</text:p>
      <text:p text:style-name="Text_20_body">It's become fashionable to bash marketing “gurus” nowadays. There are some for whom the prospect of even looking at someone like a “guru” is often a sin. They think in being free-thinkers, unfettered by the bonds of guru-dom.</text:p>
      <text:p text:style-name="Text_20_body">Strangely, the same logic doesn't apply when an American buys an authentic book (or a car) which can bring into Canada with him and employ here. Every person <text:a xlink:type="simple" xlink:href="https://anydesk.tools/" text:style-name="Internet_20_link" text:visited-style-name="Visited_20_Internet_20_Link">AnyDesk 手机版</text:a> true that it is easier for Canada to assess such items at the border compared to cyberspace, but i know of no cases of Americans being taxed on the books or cars they bring all of them when are usually to live in Canada close to half last yea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8:03</meta:creation-date>
    <dc:creator>Generated</dc:creator>
    <dc:date>2025-06-08T05::18:03</dc:date>
    <dc:language>en-US</dc:language>
    <meta:editing-cycles>1</meta:editing-cycles>
    <meta:editing-duration>PT0S</meta:editing-duration>
    <dc:title>an_b_eakdown_of_vi_al_ma_keting</dc:title>
  </office:meta>
</office:document-meta>
</file>