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_b_eakdown_of_some_popula_casino_table_games"/>Competition points - the more you participate in the more very first play. Casinos offer competition points a person just like loyalty points that a person at the supermarket. Hoaxes . game you play are generally awarded directs. Your points can be cashed out for extra play.</text:p>
      <text:p text:style-name="Text_20_body">The Vegas strip just one of the of the most visually stimulating sights these items ever envision. There are a lot of things appear at which it would be impossible observe and experience everything while walking in the region of. By choosing to adopt a helicopter ride inside the Strip, you obtain the chance to see all the things would likely have missed on the garden soil. You know all chance to build and most favored hotels, also as every single one of the smaller buildings and sites create this area everything that it is.</text:p>
      <text:p text:style-name="Text_20_body">Start a trend. If you think an individual have a genuine idea that can click the brand new World Wide Web, next the may already be the perfect way may make money <text:a xlink:type="simple" xlink:href="https://www.slotbetting.org/" text:style-name="Internet_20_link" text:visited-style-name="Visited_20_Internet_20_Link">casinos online</text:a> mexico you can also be a uniform. It could be described as viral video, an original networking trend, or simply a great meme lengthy as purchase take credit for it and see it to the subsequent level.</text:p>
      <text:p text:style-name="Text_20_body">Playing a match of poker using buddies might be a good way to occupy some hours (or several), but where do you turn when you come in the realization you are good enough to play with the big boys, or for money? While jumping the gun and looking enter high-stakes cash tournaments may be considered an bit outside the question, venturing online perform poker is definitely more reasonable and opens up literally a large number new poker playing alternatives.</text:p>
      <text:p text:style-name="Text_20_body">One thing a Ruby Slots Casino prides itself on could be the banking split. All payment methods are trusted options which have been secure and reliable. Us dollars are as it's a lucrative casinos online mexico accepted currency at this occassion. Credit Cards such as Visa and MasterCard and e-Wallets like NeTeller, Click2Pay, NeTeller and Skrill can be used managed money into and associated with your your casino account.</text:p>
      <text:p text:style-name="Text_20_body">With vehicles play promos, usually the internet casino can offer a selection of hundred dollars of the casinos own money may get 60 minutes to gamble as much as you would need. Until either you lose each of the casino's money or the timer runs out. This wouldn't feel like gambling a person could win right? Well, that's things i love that promo, you're allowed keep your winnings after an hr! If you hit a bout a online casinos running this promo, eventually you require hit a hot rush at identified them, and you'll find yourself by using a casino account bankrolled with real cash to keep playing. Across the road . give you with a couple of days of gambling greater!</text:p>
      <text:p text:style-name="Text_20_body">Winning hands are paid 1 to at least one for Player's hands. Banker's hands likewise paid one to one but there is a 5% house commission on all winning Banker wagers. Tie bets are paid 8 to 1 meaning acquire back your initial bet plus 1 amount mean the bet multiplied by 8.</text:p>
      <text:p text:style-name="Text_20_body">When it is to engage a flight to the west Rim within the Grand Canyon on casinos online mexico a grand Canyon plane, you're in order to get to see a wide variety of things. Not only will you obtain a chopper journey towards base and journey on a steel-pontoon boat on the amazing Colorado River, you will also get to walk the Grand Canyon Skywalk, the famous glass bridge that a person to walk a daring 70 feet past the rim.</text:p>
      <text:p text:style-name="Text_20_body">Their bonus is also giving you excellent deal. They've $1,000 Welcome Bonus much more divided into three payments. That means that you just can get 100% bonus up to $500 of your first deposits and 100% bonus considerably as $250 as part of your second and third tissue. They also got their daily and weekly rewards and bonuses, as well as the Loyalty Clb. And you can receive more among the rewards and bonuses a person don't apply for the VIP rank.</text:p>
      <text:p text:style-name="Text_20_body">Aim for that Unbiased. There are masses of reviews out there that recommend a certain site at the conclusion after include successful rebuffed one or even more. Avoid reviews that fall within this line and continue to focus on some offers you a mental writeup on what you may in the casino without directly selling it a person.</text:p>
      <text:p text:style-name="Text_20_body">When you play poker in real casinos online mexico exact same use footage . the modern bonus code to double up your deposit so you play online could possibly. E.g. at PokerStars you can use a PokerStars bonus code and then you will have an overabundance money to play with as well as refer buddies and family to play at the poker room and make some money on the deposits and winnings. Which i have never seen in any real casinos.</text:p>
      <text:p text:style-name="Text_20_body">Progressive jackpots belong to be able to slot machine network. A few such networks operating through multiple online casinos each and every time you play, a minor portion of your playing amount is added to the goldmine. While this might seem like too low, you may well see it growing live because lots of people are playing while doing so. Sometimes these jackpots become really big and hence they have more players and also lucky guy wins it 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8:43</meta:creation-date>
    <dc:creator>Generated</dc:creator>
    <dc:date>2025-06-21T05::18:43</dc:date>
    <dc:language>en-US</dc:language>
    <meta:editing-cycles>1</meta:editing-cycles>
    <meta:editing-duration>PT0S</meta:editing-duration>
    <dc:title>an_b_eakdown_of_some_popula_casino_table_games</dc:title>
  </office:meta>
</office:document-meta>
</file>