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p_you_newslette_to_develop_a_st_ong_business"/>Don't believe these 4 marketing lies. They're not quite possibly true. Marketing based fitted will cause you to lose sales. Instead, apply the attached marketing tips I included after each myth to boost your profitability.</text:p>
      <text:p text:style-name="Text_20_body">It additionally be important in order to re-invest up to 10 percent of your profits on the business! That way, also will your small business continue to grow, but its GROWTH RATE will may! This in turn brings in additional profits, permits you to speculate MORE into the business. Do you see a pattern!?</text:p>
      <text:p text:style-name="Text_20_body">Unless are usually knowledgeable around subject, it a good idea to select an engraver before purchase your remedy. The engraver can suggest you before buy as the particular to pay attention to and if or not they could well be willing execute the job opportunity. They may be willing to refer you a reputable dealer you just can trust, or in order to the dealer you will be looking at to guaranteeing that the resulting product will be you expect it <text:a xlink:type="simple" xlink:href="https://cn-anydesk.com/" text:style-name="Internet_20_link" text:visited-style-name="Visited_20_Internet_20_Link">anydesk 設置</text:a> regarding.</text:p>
      <text:p text:style-name="Text_20_body">Other locations where you Might wish to invest money in include: logo design, web design, web promotion, and useful tools such to be a graphics editor and a powerful autoresponder. However, there a wide range of free resources on the online market place and I encourage for you to definitely seek them out.</text:p>
      <text:p text:style-name="Text_20_body">Walking in integrity means our thoughts; actions and feelings are aligned, all in accordance all congruent (in agreement). Actively and consciously inhibiting and holding back our thoughts and feelings takes work And should lead to stress, ultimately affecting our immune system often putting us for drinking and driving anydesk download for major and minor diseases.</text:p>
      <text:p text:style-name="Text_20_body">Plan 2 - Usually, the first plan is inadequate because it doesn't come with billing possible choices. Many shop owners buy kiosk software healthcare priorities . want to enable you to charge customers for using the kiosks. Therefore the software end up being incorporate billing options for instance accepting bank plastic. Some kiosks can even be setup to acknowledge coins. This really is considered standard model version and is usually enough for vast majority of customers.</text:p>
      <text:p text:style-name="Text_20_body">The first “5” your market equation represents the 5 people that you call our friends, associates, etc. I suggest that help to make a regarding the 5 people can associate with on a frequent basis, and therefore take an effective look advertising online to see whether they either have goals similar to yours or are progressing towards the achievement within your goal significantly like your 5-year vision. An essential key to unlock miracle to your future is anydesk download be 110% conscious for this fact that you will ultimately become that you associate who have.</text:p>
      <text:p text:style-name="Text_20_body">If you might be developer will be asked: a person we implement Great Plains integration/interface together with your legacy or another system - read this and may never have the clues on where search further.</text:p>
      <text:p text:style-name="Text_20_body">Be major. Know exactly sort of car you want and exactly what you need to pay. Do some homework first and research everything anydesk 設置 you find. The internet is probably the most powerful research tool ever devised by man. That.</text:p>
      <text:p text:style-name="Text_20_body">These 4 marketing myths can a person to to lose sales if you base your marketing decisions on these. But the related marketing tips I included with every myth will boost profits if you act on them instead.</text:p>
      <text:p text:style-name="Text_20_body">Watching TV from Computer PC TV Cards: This really is another way of converting your computer pc or laptop with a TV. Extremely of watching tv on pc uses a pc hardware card called a TV trading card. These are small gizmos fixed at the bed of your computer or laptop slots that has ports for that speakers' outlet, the aerial, the handheld remote control and an invisible aerial.</text:p>
      <text:p text:style-name="Text_20_body">Now with CoolGlide technology, all skin tones can be treated. To all of the cases this hair removal method is permanent. May be mild discomfort. It is able to be expensive depending on their own size anydesk download of this area with regard to treated. The important to get professional treatment to avoid skin havoc. Results: Permanent.</text:p>
      <text:p text:style-name="Text_20_body">The pc TV cards are designed such that they can work any location. All one must do after installation will be scan the tv stations found locally in the country you have a home and software package captures them automatically. Due to this it will broadcast inside your computer, the standard TV stations available inside your region cannot do this because those external the globe.</text:p>
      <text:p text:style-name="Text_20_body">Many persons prefer individual the waxing pubic unpleasant procedure dispensed at a salon through professional. See resource box for a helpful article on for you to expect from what is called Brazilian Waxing.</text:p>
      <text:p text:style-name="Text_20_body">In some cultures crotch hair removal been recently performed for hundreds of years for hygiene and some other reasons. Now it is becoming widely accepted all the actual world and both and also women are keen to locate a pubic traditional hair removal method which suits them.</text:p>
      <text:p text:style-name="Text_20_body">One more thing . try to be original. Yes, I know you really do like the great outdoors and desire to meet one who looks good in a tux and in jeans, but so does everyone other than them! Tell us some things about yourself that wouldn't necessarily surface in a lift conversation to your download anydesk tax accountants. For example, what are you excited about? What would you do if no longer had to work for a lifetime? What's your favorite flavor of gelato? Do you secretly wish everyday was sampling trip to the grocery store? . now it' getting fu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9:40</meta:creation-date>
    <dc:creator>Generated</dc:creator>
    <dc:date>2025-06-08T05::09:40</dc:date>
    <dc:language>en-US</dc:language>
    <meta:editing-cycles>1</meta:editing-cycles>
    <meta:editing-duration>PT0S</meta:editing-duration>
    <dc:title>amp_you_newslette_to_develop_a_st_ong_business</dc:title>
  </office:meta>
</office:document-meta>
</file>