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mp_inc_ease_newslette_develop_a_st_ong_business"/>AnyDesk 商業用途 If that was true, only businesses that charge cheap prices would exist. Many people buy where they get the cheapest affordability. But most people are more in to getting value for their cash than to get a budget.</text:p>
      <text:p text:style-name="Text_20_body">Setting good goals requires some planning and concentrated effort. Several entrepreneur have good intentions for their business, but lack goals that are specific enough to help them achieve an effective outcome. Most entrepreneurs who fail to reach their goals do so because they fail help make matters specific, or S.M.A.R.T. objectives and goals.</text:p>
      <text:p text:style-name="Text_20_body">Have you experienced those infomercials about buying houses with “No Money Out?” They are really well done. They've got all kinds individuals who offering great testimonials about how they have gotten rich, buying rental properties, with absolutely no money out of their pocket. You check this out guy, standing on a street corner, conversing with someone, and he says, “I own that one,” pointing to a beautiful colonial. “I also own that one next to it, and the one two doors down, and I'll be closing on one particular directly across the street from it, next week.” He then assures us that they has purchased 17 homes in will establish eight or ten months, with zero money down within the properties. Plus, oftentimes he's also paid no closing costs.</text:p>
      <text:p text:style-name="Text_20_body">Don't be concerned to increase the first talk. Online dating assists it be easy for all you shy ones to be found to break the ice, because you to do all the initial getting to understand each other from greater and safety of private personal computer.</text:p>
      <text:p text:style-name="Text_20_body">But seriously, it just doesn't seem right that in age Blackberries and iPhones, “netbooks” and MacBook Airs, people should be tied right down to a cubicle or a desktop without any reason whatsoever, near perhaps a demanding and irrational slavedriver of a boss.</text:p>
      <text:p text:style-name="Text_20_body">Fairness and ethical behavior goes both ways. Due to the fact that online e-books and downloadable software are super easy to copy and “keep” as well as obtaining a refund, the client kind of has an outstanding “burden of honor” a touch too. I have asked for refunds whenever a product was totally misrepresented and poorly done. 1 instance the video and audio courses were sold being “convenient and viewable anytime and anyplace”. Turns out it would be a convenience for the marketer because you had to view them from his site, and you guessed it, the site was very, very S-L-O-W. If I buy something costly and you sell me like that, I want to anydesk download and OWN the house.</text:p>
      <text:p text:style-name="Text_20_body">Because tend to be accessed remotely you might help from home, the road or a cubicle. You can open an office or rely on someone else to work from their residence in another town, state or country and have never to spend lots of cash setting down the infrastructure. Are able to use your PC anyone can and keep it where terminal that amounted to anywhere from 40% to 60% compared to a Private computer. You pay for support monthly per user and also you get your software licensed, updated and managed. Support is included as well. You don't have to buy servers or server software. Data files is maintained in a secured environment. An individual get create the expense off being an operating expense, not a capital rate.</text:p>
      <text:p text:style-name="Text_20_body">Feeling like there's something that's simply not quite there yet in how you are about this whole online dating thing? Don't feel bad, chances are you're tiny because people who're still pretty new to this gig. Heck, internet dating has only been around for about eight years, so obviously no one out there can state they have all of the answers.</text:p>
      <text:p text:style-name="Text_20_body">Now, do not get AnyDesk 商業用途 mad a start making accusations about all the shallow families. While it may be true that some people place too much emphasis on physical appearances, the final point here is it does make a change when couple are meeting and making initial evaluations of their interest each other. And, it's yet another trust idea. It is always going to considerably easier to interact with a face when compared with a blank box.</text:p>
      <text:p text:style-name="Text_20_body">Don't AnyDesk 商業用途 be concerned to a few fun along your ( blank ) to relationship cheer! Enjoy getting find out people and understand that numerous happy relationships and even marriages having a good ol' relationship. And, don't rush it!</text:p>
      <text:p text:style-name="Text_20_body">So is hosting approach to pick out small establishments? For many, like Augustine, it's a great idea and one that will grow no fax loans over in the future. And you'd think by reading thus far I'd act as a convert. But I'm not sold with this kind of service for my opportunity. Surprised? Not as surprised as that client of mine back in 1986 as he got a vast tax bill because I forgot include things like a few deductions he.</text:p>
      <text:p text:style-name="Text_20_body"><text:a xlink:type="simple" xlink:href="https://Anydesk.tools/" text:style-name="Internet_20_link" text:visited-style-name="Visited_20_Internet_20_Link">AnyDesk 商業用途</text:a> Canada has what might be call a national florida sales tax or a worth added tax (VAT). This Goods and Services Tax (G.S.T.) of five percent (as at January 1, 2008) is applicable to many Canadian transfers.</text:p>
      <text:p text:style-name="Text_20_body">Avoid wearing tight clothing over freshly waxed areas to prevent irritation and ingrown hairs. 24-48 hours after pubic hair removal waxing, exfoliate the skin (with a Loofa sponge for example) to avoid the dead skin from accumulating and causing hair just to be download anydesk ingrow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26:37</meta:creation-date>
    <dc:creator>Generated</dc:creator>
    <dc:date>2025-06-08T05::26:37</dc:date>
    <dc:language>en-US</dc:language>
    <meta:editing-cycles>1</meta:editing-cycles>
    <meta:editing-duration>PT0S</meta:editing-duration>
    <dc:title>amp_inc_ease_newslette_develop_a_st_ong_business</dc:title>
  </office:meta>
</office:document-meta>
</file>