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_slots_online_casino_eview"/>The loss limit could be the amount you have to set which means you will know when cease playing. Knowing when to avoid playing works so that you might not lose too much on bets. The win limit is the limit you must have to set determining each in which you will be satisfied when you win. You should cash out immediately and quit playing recognize already reached your win limit. Commonly, it is a mistake of several new players to maintain playing because they think that they are actually getting prosperous. This type of wrong mindset can result in the player's great losses. Setting the loss and win limits is definitely a responsible involving gambling.</text:p>
      <text:p text:style-name="Text_20_body">All wishes available at any given online casino, the brand new added advantage that usually had invest the money or go ahead and take time off and away to fly - or drive - all the way into the nearest - or not so nearest - casino. You may never feel drained from in order to get with regard to an online casino. Furthermore, nobody can overcharge you for drinks - unless your grocer is crooked.</text:p>
      <text:p text:style-name="Text_20_body">Playing a match of poker for your buddies is a great way to occupy a number of hours (or several), but what should you do when you come into the realization you may be good enough to explore the big boys, or for money? While jumping weapon and looking enter high-stakes cash tournaments may be considered an bit away from the question, venturing online perform poker could be more reasonable and opens up literally lots of new poker playing alternatives.</text:p>
      <text:p text:style-name="Text_20_body">If you'd like to for the Slotbetting officially announced online that gives priority to slots, Super Slot Casino is info about the subject place for you. They have 45 multi line slots for all those avid slots players. However they are focusing in giving the best regarding slot games, they also include 100 other casino games for  To find out more on <text:a xlink:type="simple" xlink:href="https://Slotbetting.org/" text:style-name="Internet_20_link" text:visited-style-name="Visited_20_Internet_20_Link">Slotbetting officially announced</text:a> check out the web site. those that want take a look at a break and wants to try other exciting xbox games.</text:p>
      <text:p text:style-name="Text_20_body">Roulette one of essentially the most common casino games around the entire. It has existed for generations and now it has progressed to appearing online through online casinos. However, this one shift has evolved a regarding things. Playing Roulette online and playing it in person at an actual casino are completely various things. The main difference simple fact that you have very real chances of winning big at online roulette games, much close to you would win at a physical casino. There are several reasons behind this.</text:p>
      <text:p text:style-name="Text_20_body">The most established online casinos online mexico usually do its best help make matters its members happy. There should be a 24/7 customer and tech support team via email, chat, or phone. Really operate want to call regarding free casino bets probably air a payment criticism. It would really be of use if may a number to call if you having along with the casino games that you have within your laptop or computer.</text:p>
      <text:p text:style-name="Text_20_body">The reputation is also an important determinant. The look at the amount of people possess played more than three times in the casino. Generally if the percentage is high then there end up being something worth going rear side. Read out all the comments on each site and if 65% are favorable then try it out.</text:p>
      <text:p text:style-name="Text_20_body">13. A slot machine in globe was introduced by a Mister. Charles Fey in the year 1899. He was an automobile mechanic who wanted his customers to generate something to amuse them while they waited within their cars.</text:p>
      <text:p text:style-name="Text_20_body">Daily casino trips can be a associated with fun - especially if you're don't want to do the driving. Should you want to visit to the casino, achievable go with as many friends whenever you want promote sure that an intruder else takes you. With a transportation company, you have the ability to start to the casino as much as robust and muscular and stay of working hours.</text:p>
      <text:p text:style-name="Text_20_body">Contact one of the many software companies dealing with gaming such as MicroGaming, OddsOn and many others and inquire with. Some of these will likely allow an individual use their services regarding customer and technical services while all you sit back and watch dollars grow within your account. Is that often something not really?</text:p>
      <text:p text:style-name="Text_20_body">You are experiencing a Slotbetting officially announced and you want to try your luck at the sport of good luck. You can definitely start with roulette. Around the globe an easy game perform. You can follow certain tips an individual also will find it is not a worry to win roulette. Many are of the opinion that roulette a lot of a game of chance and less of skill. If follows guidelines of roulette, they have a fair possibility to win. Before playing the game, you will need to know a little about the roulette steering wheel. The wheel end up being single-zero steering wheel.</text:p>
      <text:p text:style-name="Text_20_body">You don't have to travel or spend your own time on venturing. You just visit online casino site perform your favorite roulette, blackjack or slots games. You can even play and relax for a few moments at efforts.</text:p>
      <text:p text:style-name="Text_20_body">Aim for the Unbiased. You wil discover numbers of reviews out there that recommend a certain site afterwards after include successful rebuffed one greater. Avoid reviews that fall within this line and try to focus on some presents you a mental overview of what you may in the casino without directly selling it you 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2T10::59:44</meta:creation-date>
    <dc:creator>Generated</dc:creator>
    <dc:date>2025-07-12T10::59:44</dc:date>
    <dc:language>en-US</dc:language>
    <meta:editing-cycles>1</meta:editing-cycles>
    <meta:editing-duration>PT0S</meta:editing-duration>
    <dc:title>all_slots_online_casino_eview</dc:title>
  </office:meta>
</office:document-meta>
</file>