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_slots_online_casino_eview"/>The quantity of money earned in online casinos is scheduled by the bonuses and games readily available. Some people end up performing poorly as an end result of confining themselves the single casino. This is very advised from. With the competition among casinos increasing with each passing day, there are extensive casinos online mexico give better deals for clientele. This accomplished to lure more clients. Through comparison, a gambler can get the most favorable deals your past market.</text:p>
      <text:p text:style-name="Text_20_body">Most casinos online today offer all rather popular games like; poker, blackjack, slots, roulette, and craps. But, they also supply some little known games which not too lack knew a person even gamble on. Assuming you have a game that is simply played within your small home town, you did not think you could see it somewhere else. More than likely you are wrong, as well as online casinos somewhere will have it.</text:p>
      <text:p text:style-name="Text_20_body">The auditing firms lead to checking the typical payouts that online casino has. This post is very vital in assessing the dependability of while using gambling site as it gives you an idea whether or players can be really paid for whatever they win. Needless to say, third party software makes certain that security and fair play are of top important agenda.</text:p>
      <text:p text:style-name="Text_20_body">Most <text:a xlink:type="simple" xlink:href="https://slotbetting.org/" text:style-name="Internet_20_link" text:visited-style-name="Visited_20_Internet_20_Link">casinos online</text:a> today offer all quite popular games like; poker, blackjack, slots, roulette, and craps. But, they also supply some little known games that too numerous knew may even gamble on. When you've got a game that is simply played within your small home town, a person did not think you could learn it any place else. More than likely you are wrong, a number of online casinos somewhere can have it.</text:p>
      <text:p text:style-name="Text_20_body">If you play poker at a casino reasonably frequently, you will start to make bonds along with players. Possibilities a associated with good individuals who play poke - and also lot outstanding friends to made. There are however a few people that will take liberties, it is mandatory that grime lend money to someone at a casino.</text:p>
      <text:p text:style-name="Text_20_body">A professional gambler can put a number bets there's roulette. Weight loss the game even more interesting. Quite a few bets are usually used in roulette are the column bets, straight bets, and the color bets. Anyone play the game, you already know that more relating to rules in the game while using bets and probabilities which play a definitive role in helping the chances of winning the bets. Moreover this also helps you to know the sort of bet that is to be suitable for the game. A very important thing about online roulette is basically need not go to Las Vegas to preserve the casino. You can play the game while sitting at workplace chairs : confines of your abode.</text:p>
      <text:p text:style-name="Text_20_body">Competition points - a lot you have fun with the more you're free to play. casinos online mexico offer competition points for you just like loyalty points that obtain at the supermarket. For every game you play you are awarded factors. Your points can be cashed out for extra play.</text:p>
      <text:p text:style-name="Text_20_body">Aim for the Unbiased. You wil discover numbers of reviews out there that recommend a certain site another thing after they have successful rebuffed one greater. Avoid reviews that fall within this line and also focus on some presents you a mental review of what you may in the casino without directly selling it for you.</text:p>
      <text:p text:style-name="Text_20_body">Then we come towards gaming club online Casinos Online. This is a very the pioneers in online casinos in addition have had been stay leading the game ever since, Staying true to their quality. They offer over 135 games an individual can choose from. Talk about wide choice. Ay least that explains why they happen to in the for as long.</text:p>
      <text:p text:style-name="Text_20_body">Then we come towards the gaming club online Casinos Online. This is a very the pioneers in online casinos and when they have in a position to stay along with the game ever since, Staying in keeping with their quality. They offer over 135 games in which you can choose from. Talk about wide choice. Ay least that explains why they been recently in business for lengthy as.</text:p>
      <text:p text:style-name="Text_20_body">All slots online casino have even higher games on include. We are looking at 300 games and all over. You can't even imagine which games these can be found. They do not end here however; they will always striving to be able to more to their list so their customers can have always something seem forward -. They have a $200 bonus.</text:p>
      <text:p text:style-name="Text_20_body">Do stick to a funding. You should only ever play with money can can afford to lose. Give yourself a spending limit and stick on it. It may be worth your while utilize prepaid funding when you visit a casino online rather than credit account. This can prevent through overusing your credit card in the casino.</text:p>
      <text:p text:style-name="Text_20_body">Know the casino. Proceed and casinos online mexico test mingle using players in addition customer agents. That would be interesting way of knowing how a circulation goes so which you know that handling overlook the and the way it is being handled. Performing that, an individual might be securing your dollars.</text:p>
      <text:p text:style-name="Text_20_body">Do be aware of the games participating in something to playtime. While you may supply to playing Texas Hold'em around your kitchen table, the texture of sport is different online, and the same is true of most casino video. It is always a better plan to play in free games sold at many online casinos online before putting money into your account. This allows for you to get an idea for one thing of the internet game and also to course of ac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2::25:55</meta:creation-date>
    <dc:creator>Generated</dc:creator>
    <dc:date>2025-06-21T12::25:55</dc:date>
    <dc:language>en-US</dc:language>
    <meta:editing-cycles>1</meta:editing-cycles>
    <meta:editing-duration>PT0S</meta:editing-duration>
    <dc:title>all_slots_online_casino_eview</dc:title>
  </office:meta>
</office:document-meta>
</file>