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-pages"/><text:bookmark-start text:name="__RefHeading___all_pages_1"/><text:bookmark-start text:name="all_pages"/>all pages<text:bookmark-end text:name="__RefHeading___all_pages_1"/><text:bookmark-end text:name="all_pages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#all-pages" text:style-name="Local_20_link" text:visited-style-name="Visited_20_Local_20_Link">all-pages</text:a></text:p>
        </text:list-item>
        <text:list-item>
          <text:p text:style-name="List_20_1_Content"><text:a xlink:type="simple" xlink:href="http://wiki.sxl.net/newstart" text:style-name="Internet_20_link" text:visited-style-name="Visited_20_Internet_20_Link">newstart</text:a></text:p>
        </text:list-item>
        <text:list-item>
          <text:p text:style-name="List_20_1_Content_Last"><text:a xlink:type="simple" xlink:href="http://wiki.sxl.net/sidebar" text:style-name="Internet_20_link" text:visited-style-name="Visited_20_Internet_20_Link">sidebar</text:a></text:p>
        </text:list-item>
      </text:list>
      <text:line-break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9T20::32:02</meta:creation-date>
    <dc:creator>Generated</dc:creator>
    <dc:date>2026-01-09T20::32:02</dc:date>
    <dc:language>en-US</dc:language>
    <meta:editing-cycles>1</meta:editing-cycles>
    <meta:editing-duration>PT0S</meta:editing-duration>
    <dc:title>all-pages</dc:title>
  </office:meta>
</office:document-meta>
</file>