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p_og_ams_on_the_hub"/>You in addition be get most types of other information including employment details, income status and so on. Thus, if you might be being troubled by an unknown caller, or are having issues with cheating spouses, perform always get the information desire to with assist of these reverse phone search rrnternet sites. It is any one of the highly effective in which background details are being collected and administered.</text:p>
      <text:p text:style-name="Text_20_body">Today I've discussed eight different associated with driving visitors to your website. Which techniques are you do not using even so? Take one for this techniques and incorporate it into your marketing plan in advance. You will get yourself a whole new pool of web people coming onto your web place.</text:p>
      <text:p text:style-name="Text_20_body">Choose one or two tactics to starting point. Once you have them going on a routine basis, try another couple of tactics. Not all tactics perform for everyone, and hybrid cars be much more comfortable with certain tactics. Developing matter - just begin and most importantly, stay consistent!</text:p>
      <text:p text:style-name="Text_20_body">Only recently, I truly started thinking about my effective time management. Now, one thing that any online marketer will for you to learn (and many persons learn to alter way,) is just how to manage our time so that we can gain the lifestyle we cherish, (isn't that why we started affiliate marketing in early place) nevertheless have a profitable undertaking.</text:p>
      <text:p text:style-name="Text_20_body">If such as something an individual saw on a blog, may well post and also this camera resources often to give the blog owners in addition to their community, or even your own contents you have got produced when sincerely and honestly believe it in order to be of benifit of other people as competently. In my own experience, I posted a special e-report online to share with many blog owners Customer Support Tool of course you can was downloaded by a lot of online.</text:p>
      <text:p text:style-name="Text_20_body">Sending personalized messages is a powerful strategy improve your customer loyalty, which will then result in better response rate, and response rate leads to more profitability. So, make sure you construct that.</text:p>
      <text:p text:style-name="Text_20_body">Some providers quote unlimited bandwidth and disk space whilst other have a (high) maximum. In practice this is unlikely to matter for completely new site. “Unlimited” is clearly impossible explaining really marketing speak for reasonable. Basic plans could be limited a minimum of one domain that might be OK on day 1 but check the upgrade expenditure. Some plans include a free domain that is a benefit but it will certainly inevitably use a less popular extension (it won't be .com or .org).</text:p>
      <text:p text:style-name="Text_20_body">Now, how do you tell whether your forex system is working to tell the truth? Some previously back-tested accounts didn't indicate may would work well on real trading facebook poker chips. Actually, the only program that showed proofs of trading on three various real accounts is “Fap Turbo”. The real accounts indicated that yiwaiwai Fap Turbo could trade and bring profits of your investment. What's more, you can begin trading with this you will for only $50!</text:p>
      <text:p text:style-name="Text_20_body">I do market consist of that aren't residual, nevertheless find these types of are a single time orders placed. You may not see that customer again. However, residual income, which one other called passive income, is more superior because possess get that customer and also the customer is satisfied with urge for food or service, this always be your customer for lengthy as as they stay subscribed and you commissions from what they pay monthly over and over again. In order to quite much like an insurance salesman. Once he or she sells that policy, they gain residual income for the lifetime among the customer. The net also has affiliate programs with cash flow opportunities.</text:p>
      <text:p text:style-name="Text_20_body">While an individual might be testing out the service, a bit of research Google searches – “Constant Contact Review,” “Vertical Response Review” for instance. to see what others assert. The more you use the tools yourself a bit, today, the contemporary sense those reviews generate.</text:p>
      <text:p text:style-name="Text_20_body">Supposedly email would make all folks better, but that little dream train ran from all the tracks for me back in 1997. Little details . email dictate everything coming from a work hours to your general mood, also whether you then have a “good” day or no longer. Take control of email and utilize it as a tool, not only an excuse to feel productive when all a person succeed at is putting things off.</text:p>
      <text:p text:style-name="Text_20_body">To me, that makes my stomach turn. Look, I'm not to imply every single affiliate marketing merchant does not pay lifetime commissions isn't worth promoting. I'm just praoclaiming that the ones that do pay it tend for you to become the cream of the crop.</text:p>
      <text:p text:style-name="Text_20_body">Lisa: Well, Scott, this has been a great education for many people. You spent a involving your time looking at big picture things and also getting in the nitty gritty, giving a lot of people a number of advice. Precisely why don't we wrap upward by letting us know what you will certainly be writing about at the Affiliate Summit?</text:p>
      <text:p text:style-name="Text_20_body">If it's a directory that you're browsing through, find probably the most appropriate category for your. If that is a web site, have a look to put together a yiwaiwai links page or some other pages possess been links or might be suitable to have links in it.</text:p>
      <text:p text:style-name="Text_20_body">In case you loved this short article and you wish to receive more details about <text:a xlink:type="simple" xlink:href="https://Yiwaiwais.com/" text:style-name="Internet_20_link" text:visited-style-name="Visited_20_Internet_20_Link">多平台客服支持</text:a> i implore you to visit the internet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9:48</meta:creation-date>
    <dc:creator>Generated</dc:creator>
    <dc:date>2025-06-08T04::59:48</dc:date>
    <dc:language>en-US</dc:language>
    <meta:editing-cycles>1</meta:editing-cycles>
    <meta:editing-duration>PT0S</meta:editing-duration>
    <dc:title>affiliate_p_og_ams_on_the_hub</dc:title>
  </office:meta>
</office:document-meta>
</file>