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what_ight_and_why_use_it"/>Face one. Your hard drive just crashed and you can't have it returned. Why? You did not back up your files. I am aware you have finished hearing that old mantra. Do not worry. Stopping up your data has never been simple. With a little research, you could find a provider to remotely back data files up. What does that mean? It means you choose a provider, download their software and sit and also watch since the files are gathered, encrypted and sent off with a remote data backup feature. It is as simple as who. But there are some important considerations to never forget.</text:p>
      <text:p text:style-name="Text_20_body">anydesk download Soon, this became the norm, not the omission. There were constant problems at my houses. Unhappy tenants led to poor repair of the property and significantly more maintenance health issues. About one year, after I'd amassed 26 houses, To become having issues with roughly 10-15 houses and/or tenants 7 days. I was evicting more than two tenants each month, and approximately four to seven tenants were either behind on rent or even otherwise paying whatsoever. Promises were made, payment plans arranged and few, if any, ever followed through.</text:p>
      <text:p text:style-name="Text_20_body">Use preshave products such as soaps, lathers, creams and gels. They lock moisture into the hair, they help keep the hair erect thus download anydesk reduce friction allowing the blade to glide easily over skin.</text:p>
      <text:p text:style-name="Text_20_body">download anydesk This software package is also excellent to stay attuned to the employees you hire. You can always have a review at who is bunking his job to talk on the Facebook, or playing online games or even watching unwanted sites at the office.</text:p>
      <text:p text:style-name="Text_20_body">Another time I had an ebook that wasn't cheap to buy and it didn't contain too much I didn't already discover. I was just about to seek a refund (and no,I don't do this often, just a few times EVER) when To start to look again at the ads that made me bite by the offer. The owner had not misrepresented a specific thing. And his offer and presentation were not “junky”. I recently had learned more regarding the subject than I thought and hadn't realized that. Good for me! The additional value for me personally then became studying that which was very good ad copy. I didn't ask for that refund.</text:p>
      <text:p text:style-name="Text_20_body">anydesk download Items that lack certain qualities can be ruined by attempts to engrave these guys. Many items today aren't solid metal but are cast within inexpensive alloy and plated finish. In all of cases quality plating can survive some engraving processes but typically than not the plating will peal or allow corrosion underneath the engraving causing severe problems down the actual.</text:p>
      <text:p text:style-name="Text_20_body">E-mail may be so quick and straightforward anydesk download to write and send, that we don't give it the same attention as we would a printed article. It's VERY important to make sure any communication you send to clients, customers, and prospects represents you only in quite best light.</text:p>
      <text:p text:style-name="Text_20_body">It could be difficult even for an experienced engraver to detect level of quality of a product before the cutting starts off. An item made within the poor metal alloy covered with a gold plating will look and feel real nice but once the engraving starts the plating separates for the base metal and the house is defective.</text:p>
      <text:p text:style-name="Text_20_body">Users of Retin-A, Renova, Differin or Accutane are advised for you to use hair waxing on the face since medications cater to weaken epidermis and tearing of pores and skin may occur when the wax is removed.</text:p>
      <text:p text:style-name="Text_20_body">If a internet efforts haven't turned up “the perfect one,” don't despair. Associated with new people sign up every day on the site, information . come back to see Who's New. You may also want assume expanding your searches–don't be too set on sticking towards your itemized checklist for eternal mates.</text:p>
      <text:p text:style-name="Text_20_body">Once to be able to identified a suitable software, you can visit their checkout page for payment details. Damaging your site . these programs are retailed at discounted price. On the payment page, they'll request your card details and  For those who have any kind of issues about exactly where along with the way to employ <text:a xlink:type="simple" xlink:href="https://Anydesk.tools/" text:style-name="Internet_20_link" text:visited-style-name="Visited_20_Internet_20_Link">anydesk 企業版</text:a>, you are able to email us with our own website. once done happen to be directed to a download anydesk description page.</text:p>
      <text:p text:style-name="Text_20_body">The letter “I” stands for Incentive. You should have something inciting you to action.your ultimate “Why”. The reason for doing what you are doing? Why do you wish to begin that business? An inducement builds the cornerstone that keeps you focused on your Marvelous. No doubt about it! But again, it is the anydesk download responsibility to find out which your incentive is any kind of it will drive you toward your Miracle.</text:p>
      <text:p text:style-name="Text_20_body">Don't be too hasty when talking of making a buying purchase. Most software vendors offer a sample period (usually about 30 days). Do try out the software to see if it performs as it should, and be able to compare the pricing. So that you can make the importance buying decision for your business.</text:p>
      <text:p text:style-name="Text_20_body">In most cases this tweezing and waxing methods method is permanent. It's usually painful. download anydesk Also it could can be expensive depending on the size of the area always be treated. You will want to get professional treatment prevent skin trauma. Results: Perman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06</meta:creation-date>
    <dc:creator>Generated</dc:creator>
    <dc:date>2025-06-08T04::21:06</dc:date>
    <dc:language>en-US</dc:language>
    <meta:editing-cycles>1</meta:editing-cycles>
    <meta:editing-duration>PT0S</meta:editing-duration>
    <dc:title>affiliate_ma_keting_what_ight_and_why_use_it</dc:title>
  </office:meta>
</office:document-meta>
</file>