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help_-_getting_sta_ted"/>2) Remember a time that you had been at your wits' outcome. Sometimes when we're really frustrated, it's actually a value getting stepped on. Maybe you absolutely hate getting stuck in traffic and you feel yourself getting angry just thinking a lot. What value might be getting stepped on? Being on time, being productive or another type? Find craze that is most meaningful to 比特幣熱錢包 your own family take having a look.</text:p>
      <text:p text:style-name="Text_20_body">1) Mp are not the end all be all of this camera bitcoincore download world. Seriously, after about 7.5 mega pixels, nevertheless not much point unless the intent is to enlarge a tiny section from the picture to enormous measurements.</text:p>
      <text:p text:style-name="Text_20_body">Perfect protection is unreachable an individual can be better protected than most people with reasonable efforts. The “Bear in Your Campground” story applies in this. When a bear comes into your campground, you can't outrun the bear but however outrun the other campers. Truth be told that there is no method for you to be sure to outrun the thieves either, but you can outrun the other potential victims - and that may sufficient. I will try to help you make the trade-offs that work for for you.</text:p>
      <text:p text:style-name="Text_20_body">Cancel credit rating cards without delay. This is why is actually very so vital that have the copies of everything in your wallet. Realizing what's good need the toll-free numbers on the backs to call the businesses. If you are not in the country, toll-free numbers won't work, so have alternative contact numbers.</text:p>
      <text:p text:style-name="Text_20_body">“And now abideth faith, hope, charity, these three; nevertheless the greatest of these is charity (1 Corinthians 13:13).” Did you know another definition for charity is giving and love? Have you ever wondered why some people have so much to give up while others difficult job? It almost seems like the more they give the more they've got. There is a universal law face to face called the Principle of Reciprocity.</text:p>
      <text:p text:style-name="Text_20_body">Discover a regular source of support and guidance. An experienced eBook could possibly help and instructional videos can really help if you might be a visual novice. However, developing a real relationship with a successful mentor is much more valuable than any eBook or video series. Good mentoring increases efficiency, makes it much simpler for you build a foundation, and allows you to avoid common mistakes.</text:p>
      <text:p text:style-name="Text_20_body">The critical thing is to make sure you onboard the right plan, with a recipe guide as well as a dog training guide. Many research all of the this yourself, but can take serious amounts of trial and error.</text:p>
      <text:p text:style-name="Text_20_body">Because the term F-R-E-E explains every Tom, Dick and Harry trolling the internet looking to enjoy a free brunch. They are what i call Freebie Funnels. bitcoincore download And they also are a huge pain. They never to help pay for stuff. They always want more. To begin with send probably the most irritating postings.</text:p>
      <text:p text:style-name="Text_20_body">Empty your wallet. Consider the Xerox of all cards, ID's, license, credit cards–anything that's later word of mouth. Both sides should be xeroxed legibly. This may change your in your own later. Normally the number for stolen case is on the opposite. All copies in order to kept once and for all.</text:p>
      <text:p text:style-name="Text_20_body">Who are your corporation? - Please, please, please do not continue a first date and project an incorrect image! Sure, I make my client's into an extraordinary version of who they really are at the core. To create a false image never does anyone a great deal of good and others often than not, reeks havoc while having confidence - it is rather uncomfortable to be something you aren't. When I work with clients, we start by determining who they are and what desire. Then - and only then - do we begin work on what to wear!</text:p>
      <text:p text:style-name="Text_20_body">Prior in your next great distance trip the first thing to start with is ways to improve muscle balance from front to back. Notice every muscle has as opposite muscle, an agonist and an antagonist. This becomes important to understand when considering balancing the muscles for postural endurance purposes like road flights. The most common pains having long distance driving are the low back variety. Function it is to perform stretching, stability and strengthening exercises towards low as well as stomach districts.</text:p>
      <text:p text:style-name="Text_20_body">Elvis motioned for me to follow him towards the bedroom in the vehicle, where we sat for awhile alone. Then as night started to fall we began BTC wallet in presence of what had just occurred as we continued traveling towards Flagstaff.</text:p>
      <text:p text:style-name="Text_20_body">We snapped to, and Red quickly pulled over to the shoulder of the queue and quitted. Jerry Schilling, Red West, Billy Smith, Elvis and I jumped to see the thing that was happening. The bed axles along with the undercarriage were aflame. Our company immediately scooped up sand and gravel from the desert with our bare hands and had been able to extinguish the fire. The vehicle was an overall wreck and wouldn't begin the process of. Luckily, we were only a few miles <text:a xlink:type="simple" xlink:href="https://bitcoincore.blog/" text:style-name="Internet_20_link" text:visited-style-name="Visited_20_Internet_20_Link">比特幣熱錢包</text:a> other than Needles, California, in the Mohave Sweet. The five of us pushed the RV into town, where we checked to a mot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1::35:34</meta:creation-date>
    <dc:creator>Generated</dc:creator>
    <dc:date>2025-06-24T11::35:34</dc:date>
    <dc:language>en-US</dc:language>
    <meta:editing-cycles>1</meta:editing-cycles>
    <meta:editing-duration>PT0S</meta:editing-duration>
    <dc:title>affiliate_ma_keting_help_-_getting_sta_ted</dc:title>
  </office:meta>
</office:document-meta>
</file>