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ffiliate_ma_keting_and_company"/>My Shopping Genie has radically changed the associated with finding essentially the most attractive saving and deals in market place by doing all the majority of people work anyone personally. Be it anything from small home grocery circumstances to large appliances, it could do the job faster as well as more conveniently than you have ever done before.</text:p>
      <text:p text:style-name="Text_20_body">Some people call it channeling. Whenever hear that word, may also imagine human being can draped in scarves, in a dimly lit room, visiting a trance and then beginning to talk in a deep, mysterious voice. May even spot career think it's bogus, or you might think it's extraordinary. I don't think it's either. I do believe that what many call channeling, which usually means starting trance, in fact one several ways to tune into and access the pool of Universal Knowledge. This is just like tuning into any other frequency. We all have the ability to access this information, including fact, do so every day without even realizing they. But you can for you to deliberately take advantage of Universal Knowledge whenever you choose to.</text:p>
      <text:p text:style-name="Text_20_body">There are wide ranging more the way to Get a Deeper Audio. But the few ones above would constitute some help to you. When they don't work, you additionally be check out some analysts deep voice training programs which sell online and now have a copy since some of them do work.</text:p>
      <text:p text:style-name="Text_20_body">ALOQA (Always Be Local), which uses GPS to first pinpoint your location and deepl translator subsequently activities, events, stores, restaurants and numerous other things in your vicinity. Most of the useful in the event you new several city and staying 2 or 3 days. This App helps you get the local feel or get in the local vibe of a city.</text:p>
      <text:p text:style-name="Text_20_body">Ambassador: The Ambassador restaurant is positioned in the atrium and provides buffet breakfast from six.00 a.m. to 10.30 a complete.m.; this is followed by business lunch after deepl translator 12.00 a.m. The restaurant isn't only that will work with banquets and parties additionally for business presentations and conferences. Numerous several menu options you can purchase the restaurant to tickle your preferences.</text:p>
      <text:p text:style-name="Text_20_body">Trial offers: Get with a fitness pathway! Enjoy our free offer the following our machine in comfort of your house for 7 days. If you are unsatisfied deepl translator download we will administer it back, no questions asked.</text:p>
      <text:p text:style-name="Text_20_body">Sue was our first speaker throughout. Routinely, we ask each class member to get up with the group and, in less than 60 seconds, introduce automatically. The task should be a snap. The subject is one about which just one knows more than the speakers: themselves.</text:p>
      <text:p text:style-name="Text_20_body">2- Excellent way to get rid of one's annoying squeaky voice usually you occur deep voice training exercise: Try decrease your voice by reading aloud with plenty of practice in front a replicate. Try to prevent your debit or speed when talking and emphasizes more onto the pronunciation. Do neck exercise on a regular base <text:a xlink:type="simple" xlink:href="https://deepl.tv" text:style-name="Internet_20_link" text:visited-style-name="Visited_20_Internet_20_Link">deepl 翻译</text:a> to boost your neck muscles.</text:p>
      <text:p text:style-name="Text_20_body">Things happen that mess you it. If on the morning of the webinar you break your ankle and spend the day in the emergency room, you often have to have adjustments. Excellent news typically your audience will willingly forgive you for the proper emergency. A membership of why your advertised guest speaker won't exist today, if honest and brief, will fly. Undoubtedly you should offer something of equal value substitute what's missing: a free entry to the next webinar or a deepl translator download “goodie”. If costly interview, offer to reschedule at one other person's availability. Remember, the customer/boss is always right.</text:p>
      <text:p text:style-name="Text_20_body">Pay per click advertising can be crucial with regard to your internet marketing only if you know how to push properly with it. Google AdWords offer plenty of tutorials for helping understand easy methods to run and manage advertising for your own website. However, endeavour to create campaign courses online or relate by SEO expert who will teach you how to run a campaign systematically.</text:p>
      <text:p text:style-name="Text_20_body">“Go of your room and think deepl 翻译 of what you do you think!” One thing I can say about being directing his own course is it is full of lessons, month-over-month and year-over-year. As you encounter successes and failures it's in order to take a second and analyze them. Involving systems and procedures to support what worked and to avoid what i didn't. Write them down and share these people your organization.</text:p>
      <text:p text:style-name="Text_20_body">Serve your deepl 翻译 ads with AdSense. Google uses its search technology to offer ads based on website content, the user's geographical location, and other reasons. Those planning to advertise with Google's targeted ad system do so through Adwords. AdSense has donrrrt popular source of placing advertising on an online presence because the ads are less intrusive than most banners, along with the content from the ads commonly relevant to your website.</text:p>
      <text:p text:style-name="Text_20_body">As it happens not a piece of cake. Computer scientist have been working on this problem for 60 years and it still does operate properly. Language is a devilishly complex and change regularly thing, language conveys subtle meanings and emotions that computers just do not know precisely. I asked a translator friend of mine to go through the steps he used when translating a record deepl 翻译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23:01</meta:creation-date>
    <dc:creator>Generated</dc:creator>
    <dc:date>2025-06-08T05::23:01</dc:date>
    <dc:language>en-US</dc:language>
    <meta:editing-cycles>1</meta:editing-cycles>
    <meta:editing-duration>PT0S</meta:editing-duration>
    <dc:title>affiliate_ma_keting_and_company</dc:title>
  </office:meta>
</office:document-meta>
</file>