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vice_fo_management_t_aining_development_in_west_midlands"/>Administration education is necessary for building certain leaders and high-performing groups. For organisations across the West Midlands, investing in quality development programs can enhance productivity,  <text:a xlink:type="simple" xlink:href="https://kreosite.com/index.php/User:ArnoldHaigh6" text:style-name="Internet_20_link" text:visited-style-name="Visited_20_Internet_20_Link">See Our Website</text:a> spirits, and long-lasting success. Whether you're an entrepreneur, HR expert, or team leader,  <text:a xlink:type="simple" xlink:href="https://social.muztunes.co/muzsocial-members/braceparrot89/activity/351265/" text:style-name="Internet_20_link" text:visited-style-name="Visited_20_Internet_20_Link">See Our Website</text:a> recognizing how to structure efficient training makes an actual difference. From leadership coaching to developing customised workshops, here are sensible ideas for successful management training development in West Midlands.</text:p>
      <text:p text:style-name="Text_20_body">Understand Your Group's Development RequirementsPrior to developing any kind of training program, it is very important to examine the current skill levels, challenges, and goals of your team. Whether you're concentrating on new supervisors or elderly supervisors, straightening the training with their real-world demands makes it more impactful. Tools such as studies, one-on-one interviews, and performance data can help discover skill voids and training concerns.</text:p>
      <text:p text:style-name="Text_20_body">For example, some teams may benefit from leadership and development workshops, while others may need targeted HR training workshops that concentrate on communication, conflict resolution, or efficiency testimonials. Tailoring your program to your team's details development locations makes certain long-lasting success, <text:a xlink:type="simple" xlink:href="https://www.demilked.com/author/operacactus84/" text:style-name="Internet_20_link" text:visited-style-name="Visited_20_Internet_20_Link">get more info</text:a>.</text:p>
      <text:p text:style-name="Text_20_body">Pick a Blend of Learning ApproachesGone are the days of one-size-fits-all training. The most effective management training in West Midlands and Region consists of a mix of learning methods, such as online training courses, interactive insights workshops, and individually coaching. Mixing delivery styles maintains students engaged while fitting different learning preferences and timetables.</text:p>
      <text:p text:style-name="Text_20_body">Organisations likewise take advantage of integrating real-life study, scenario-based learning, and soft skills development. To support digital learning, you can also design material for e learning platforms and even design your own workshop materials to mirror your one-of-a-kind company worths and culture. This technique supplies a customised learning experience that's scalable throughout your entire workforce.</text:p>
      <text:p text:style-name="Text_20_body">Invest in Experienced SpecialistsCollaborating with management training specialists guarantees your programs are designed with tested approaches and up-to-date content. These experts comprehend how to develop interesting learning experiences that supply measurable results. From supplying in-house sessions to helping with mentoring in West Midlands, specialists bring fresh insights and proven strategies to the table.</text:p>
      <text:p text:style-name="Text_20_body">It's additionally worth thinking about outside-the-box services such as ESOL training in West Midlands, especially for varied groups where language development can support more clear interaction and teamwork. Don't take too lightly the power of external proficiency - qualified facilitators can raise the quality and effect of your management development efforts.</text:p>
      <text:p text:style-name="Text_20_body">Create a Culture of Continuous LearningTerrific management training does not stop after one session or training course. Lasting growth originates from fostering a society where learning is ongoing. Encourage your team to apply what they have actually learned in the workplace with follow-up sessions, peer mentoring, or regular monthly insights workshops.</text:p>
      <text:p text:style-name="Text_20_body">Urging responses and tracking progression aids reinforce the worth of training. Leaders can likewise benefit from regular coaching and reflection to evaluate their progress. By building continuous development into your organisation's DNA, you not only support specific success but likewise enhance your entire company culture, web site.</text:p>
      <text:p text:style-name="Text_20_body">ConclusionReliable management training development in West Midlands needs greater than just a tick-box method - it entails critical preparation, versatile distribution, and a dedication to individual growth. Whether you're aiming to enhance leadership, boost interaction, or improve employee interaction, integrating expert-led workshops, tailor-maked content, and recurring mentoring in West Midlands can make a powerful impact. Partner with trusted management training specialists and start building a learning culture that profits everyone on your team.(Image: <text:a xlink:type="simple" xlink:href="https://media.istockphoto.com/id/1626853828/de/foto/eine-glBCckliche-schB6ne-blonde-geschA4ftsfrau-die-an-ihrem-computer-sitzt-und-ihrem-anfBChrer.jpg?b=1&amp;s=170x170&amp;k=20&amp;c=mzMTw2TcAQOM-Sqe6jqggSiGCh643yHitfTtCWmgN9E=" text:style-name="Internet_20_link" text:visited-style-name="Visited_20_Internet_20_Link">https://media.istockphoto.com/id/1626853828/de/foto/eine-glBCckliche-schB6ne-blonde-geschA4ftsfrau-die-an-ihrem-computer-sitzt-und-ihrem-anfBChrer.jpg?b=1&amp;s=170x170&amp;k=20&amp;c=mzMTw2TcAQOM-Sqe6jqggSiGCh643yHitfTtCWmgN9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01:33</meta:creation-date>
    <dc:creator>Generated</dc:creator>
    <dc:date>2025-06-08T04::01:33</dc:date>
    <dc:language>en-US</dc:language>
    <meta:editing-cycles>1</meta:editing-cycles>
    <meta:editing-duration>PT0S</meta:editing-duration>
    <dc:title>advice_fo_management_t_aining_development_in_west_midlands</dc:title>
  </office:meta>
</office:document-meta>
</file>