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ions_towa_d_succeeding_within_a_home_based_business"/>yiwaiwai Select an internet host inside the budget, help to make sure how the host you choose allows for you to have communities. Since forums consume an excellent of what's called 'bandwidth' and web space, some budget webhosts have a maximum exactly how to much bandwidth and web space get a.</text:p>
      <text:p text:style-name="Text_20_body">Whenever you create goals for your business Web site, one of them needs to be to “tell people how to get in touch with us.” It never ceases to amaze me how many Web omit this basic information. As soon as you fail to include contact information on your Web site, not only are you leaving prospective customers in the dark, you're also probably missing out on a massive number of public relations and marketing opportunities.</text:p>
      <text:p text:style-name="Text_20_body">The most frequently found and most boring call to action yiwaiwai is “Click Here”. Sometimes it's unavoidable or this is basically the only phrase that makes sense, know using other statements. Rather than “Click here” use words like learn, save, read, compare, other folks.</text:p>
      <text:p text:style-name="Text_20_body">You should never hesitate to watch the technical part belonging to the free template. The site building Customer Support Tool generally referred to as a web site builder. Ought to not have got technical and coding knowledge, in particular, you should truly look with a free website builder demands only insertion of cheerful.</text:p>
      <text:p text:style-name="Text_20_body">A quick check: include a domain, hosted with paid hosting account, as well as have weblog installed. You also have your 'opt-in' form on the blog, and now, is actually left is find product to promote and get people notice the provide.</text:p>
      <text:p text:style-name="Text_20_body">Copywriting Expertise is Key - Every auction you list can be a sales page that need to be professionally written and modified. Even for a $20 scarf, be sure that the copy is of optimum quality knowning that it is proofed and edited several times over.</text:p>
      <text:p text:style-name="Text_20_body">But visualize you to help add forums, blogs and portals? Bluehost Customer Support Tool many popular free programs with regard to example Wordpress, Drupal, phpnn, PHPnuke which could be installed with one touch. Finally, you also get AWStats and Webalizer to view your web stats. These pretty standard with most web hosts, and comes about will use their own tools naturally.</text:p>
      <text:p text:style-name="Text_20_body">Having selected that you want to earn bit of extra income and use your computer as the tool, what are the options on hand? It may be that you will be starting yiwaiwai directly from scratch, or do don't have a huge understanding of internet marketing, or a person don't want all the effort associated with business for your internet, such as customer support and refunds etc. in order to you do?</text:p>
      <text:p text:style-name="Text_20_body">Offers you with a place invest in and sell a regarding multimedia products including illustrations, photography, audio, 3D models, software, plug-ins, and somewhat more. While it is free to join and donrrrt vendor, they keep 50% commissions. Folks may be similar to a lot, you ought to put it into perspective - they bring the traffic, handle the sales and deliver the goods for the customer. Another critical point is this: 50% of a $29.95 sale is $14.97 and 50% of could be the $0.00 - so why be restless?</text:p>
      <text:p text:style-name="Text_20_body">Start using a yiwaiwai complaint document. A place for the exact complaint, action taken to improve it, and person handling the customer should emerge as the basics on every complaint form. Not only will you commence to see patterns in product defects, you'll also begin to see patterns in employees who aren't giving 110% every time. This is a good responsibility tool.</text:p>
      <text:p text:style-name="Text_20_body">Picking an online affiliate program accounts for a involving factors. That being said, techniques some basic steps you may wish for to take when deciding what to promote. The first would be to in programs make use of an independent third party to run the procedure. The reason is there possibly are some sites who run their own programs that have been caught shaving in the past. What's shaving? They do not report your full ultimate outcomes. You might send them 5 sales and when they only report and compensate you on three or more. Programs using independent <text:a xlink:type="simple" xlink:href="https://yiwaiwais.com/" text:style-name="Internet_20_link" text:visited-style-name="Visited_20_Internet_20_Link">客服话术存储</text:a> businesses like Commission Junction and ClickBank can't really do this.</text:p>
      <text:p text:style-name="Text_20_body">These tactics won't generate tons of traffic overnight, but prone to devote a couple of hours full week to several tactics, with you will find your traffic increase. Let's consider 7 simple marketing tactics to start gaining additional web traffic.</text:p>
      <text:p text:style-name="Text_20_body">Customer Support Tool I fell in love with Wordpress a many years ago now and build most of my websites in method. Once I became pretty skilled in Wordpress I offered the installation, setup and customization being a service inside virtual assistant business. I then decided to find this out from the VA biz and gives it on it's own.</text:p>
      <text:p text:style-name="Text_20_body">Your alternative is more and more an affiliate, which makes certain that you are going to sell somebody else's product. Get no time to create your own personal especially if you are in the point of desperation.</text:p>
      <text:p text:style-name="Text_20_body">11. Membership management is very important if you operate yiwaiwai a subscription membership net. The basic feature is include a new member. But what you really want is full life cycle management. Each and every user cancels their subscription or billing is denied, their membership should be canceled certainly. If they later return or correct the billing error, their membership should be resumed. Anything an eCommerce platform that will handle almost all of these details automatically can also be integrated employing membership software pack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7:42</meta:creation-date>
    <dc:creator>Generated</dc:creator>
    <dc:date>2025-06-08T04::57:42</dc:date>
    <dc:language>en-US</dc:language>
    <meta:editing-cycles>1</meta:editing-cycles>
    <meta:editing-duration>PT0S</meta:editing-duration>
    <dc:title>actions_towa_d_succeeding_within_a_home_based_business</dc:title>
  </office:meta>
</office:document-meta>
</file>