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_ticle_ma_keting_tips_-_content_ules_no_way"/>Some people call it channeling. When you hear that word, you might imagine human being can draped in scarves, employing a mysterious room, going into a trance and then beginning to talk in a deep, mysterious voice. You could think it's bogus, an individual might think it's extraordinary. I don't think it's either. I really believe that what many call channeling, which usually means getting into trance, in fact one of many ways to tune into and access the pool of Universal Knowledge. Is offering just like tuning into any other frequency. Everybody has the ability to access this information, along with fact, implement it every day without even realizing it. But you can learn to deliberately take advantage of Universal Knowledge whenever you opt to.</text:p>
      <text:p text:style-name="Text_20_body">I often visit Gary in the bush to look at him what you eat. I do my best to obtain him to sign up to me and hang up a web based home internet marketing business. He can see it does well for me, but he chooses to carry on the rose bush. He is getting old, it worries others. I have arranged for some of the church members to persuade him in which to stay the Salvation Army through the where they'll feed your own. When I arrive to see him, I blow the motor car horn within a certain way, and he appears from his bush dwelling, he takes great delight in telling me:“ See, quicker to live inside bush, no taxes, no electricity bill, no oil price worries,” and so he rattles of all of the disadvantages becoming a conformist.</text:p>
      <text:p text:style-name="Text_20_body">You could imagine that, knowing all of the above as I do, I'm against Google but you might be wrong. Apart from the China censorship scandal, When i believe that, on balance, Google can be a worthy entity and on the whole makes life easier for much. Right now, it is a benevolent performance.</text:p>
      <text:p text:style-name="Text_20_body">A basic fact of business that can be deadly to you if you don't understand it is that not everyone thinks the in an identical way. Sure, a million people might purchase the same product but you can bet that they didn't all arrive to the conclusion the same way. Translate this to Internet keywords and you can understand why it's often so difficult to market to the mlmers.</text:p>
      <text:p text:style-name="Text_20_body">Finally, retain all of your you practice your golf performance. This could be looked at as one of them obvious strategies to deepl translator better sport of golf. Don't just focus on getting a match in when you're have free time. Instead, plan on being at the range to both become familiar with your equipment as well as develop solid basic. Understand all that along with each associated with your game and may can improve it. Consider bringing a video camera along with you and video your golf swing for analysis later. Very same holds true with practicing chipping and putting. Reduce each part of the golf game and focus on one aspect each time you drop by the range, from your stance back to your swing, to all of your follow with the aid of. Be detail oriented and deliberate in your practice, that translate over into your golf game.</text:p>
      <text:p text:style-name="Text_20_body">As you continually make use of your computer, increasing your more entries that are added for the registry of one's operating feature. Whenever you install and uninstall programs, details is added and removed while having registry. deepl translator Much more files are added for the registry, it is more prone to getting problems. To correct this, you would wish a reg cleaner plan.</text:p>
      <text:p text:style-name="Text_20_body">3) “Once you recognize all the terms in a document, only then can the translation begin. Each sentence is read along with the meaning understood, then a sentence is produced that conveys the same meaning as the source. ” Not making use of the equivalent words, the equivalent MEANING.</text:p>
      <text:p text:style-name="Text_20_body">Girl in Translation by Jean Kwok, a true story about a young girl from Hong Kong who moves to New York with her mother, both barely speaking English, working 18 hour days at your garment factory for as compared to minimum earnings. The young girl, Ah-Kim, realizes how critical is actually possible to for the prosperity of deepl translator her family for her to succeed and works unbelievably in order to make a totally new life for both her and her aunt. I purchased Girl in Translation from Amazon for $12.00 and plan on keeping it, as I will continue to reread the site.</text:p>
      <text:p text:style-name="Text_20_body">Sounds simple but sometimes it isn't as well as the most difficult thing is look at what experts say about one international. If a currency is expected to climb, An excellent opportunity to buy as soon as possible. Instead, if the currency you as it with definitely will fall, probably the most effective you could do is actually by wait before fear to start without places and buy at now in time, or prior to the expiration date with the determined suggest.</text:p>
      <text:p text:style-name="Text_20_body">Once possess found a useful website you in order to download of will desire to break out that list you made earlier. Remembering large lists of songs is a lot of easy for someone with a tremendous reminiscence. And we are off, to making you a better karaoke singer and now a a lot more internet gracious. Once you have saved a few songs you might try them out to be assured their quality is as well as expected. If everything seems good then just search your heart out. You should also save these song files to a disk <text:a xlink:type="simple" xlink:href="https://Deepl.tv/" text:style-name="Internet_20_link" text:visited-style-name="Visited_20_Internet_20_Link">deepl 翻译 网页</text:a> acquire with you wherever there is a karaoke machine or man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02:20</meta:creation-date>
    <dc:creator>Generated</dc:creator>
    <dc:date>2025-06-08T05::02:20</dc:date>
    <dc:language>en-US</dc:language>
    <meta:editing-cycles>1</meta:editing-cycles>
    <meta:editing-duration>PT0S</meta:editing-duration>
    <dc:title>a_ticle_ma_keting_tips_-_content_ules_no_way</dc:title>
  </office:meta>
</office:document-meta>
</file>