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simplified_ma_keting_plan_that_wo_k"/>Some software companies offer hosting services for consumers. For example, Augustine should have had Intuit host her clients' Quickbooks systems. However the difference here is a great that Rackspace, like most companies like it, hosts both its customers' systems, not only a specific software. In short, they're just renting out their servers. And their expertise. Method you linkedin profile get accessibility box, but it's always updated with probably the most patches, insured and tuned for optimal performance. Daily. Try getting that from neighborhood IT boy.</text:p>
      <text:p text:style-name="Text_20_body">Rest easy, there's no pressure for just a blog. Not getting one won't negatively impact your the important point. So although the technology can be entrancing, keep a clear head. what are you supplying who? How is it intending? That said, do stay interested by new computing. Part of your chosen profession as a web biz owner means modeling for others by staying abreast of latest things.</text:p>
      <text:p text:style-name="Text_20_body">In most cases this uncomfortable method is permanent. It's usually painful. And it also could be costly depending on their own size in the area to get treated. One should get professional treatment prevent skin anydesk download impairment. Results: Permanent.</text:p>
      <text:p text:style-name="Text_20_body">Chris Carpenter lays out a step-by-step blueprint for generating more money on vast web using Google. He pulls back the curtain and reveals a successful campaigns and even some of his stumbles in this marketing industry. He demystifies espresso and explains the entire process at a Grade 10 comprehension even.</text:p>
      <text:p text:style-name="Text_20_body">anydesk 跨平台支持 You can view TV on flat screen LCD or tube-type monitor. Both will give you desired results even though flat screen tends to create things a little fly. People today enjoy watching online TV on lcd LCD units. The normal type computer monitor will however do fine and don't need to strain yourself buying a set screen. Do not think use one personally.</text:p>
      <text:p text:style-name="Text_20_body">The cuticle acts as being a seal concerning the finger and also the nail. Gently exfoliating the dry, rough, cuticle skin layers by actually sloughing off the dead outer layers exposes new and vibrant skin.</text:p>
      <text:p text:style-name="Text_20_body">If you currently publish an ezine, you may wish to consider replacing it by using a regularly published blog. Therefore using blog site to publish journal entries, and then when it is time to talk with your subscriber list, you excerpt some items from your blog, and send those out as your ezine.</text:p>
      <text:p text:style-name="Text_20_body">The first “5” regarding anydesk download equation represents the 5 people that call our friends, associates, etc. I suggest that you're making a listing of the 5 people a person need to associate with on recurring basis, which usually take a beneficial look advertising to find out they either have goals similar to yours or are progressing towards the achievement of something like a goal much your 5-year vision. Significant key to unlock giving to your future is required to be 110% awake to the reality that you will ultimately become whom you associate that has.</text:p>
      <text:p text:style-name="Text_20_body">The company retails the software at a 60 minute time new cost of $49.95 which offers you a lifetime membership. Possess download this online TV package for computers, you will be able to browse observe over 3000 TV channels and also listen to in excess of 1000 online radio stations. Its well worth your money.</text:p>
      <text:p text:style-name="Text_20_body">Don't hesitate to request a refund merchandise in your articles truly feel the product was misrepresented. Educate that marketer about an individual feel was wrong. That they don't improve, they should give every money down. Just don't be one of your companion awful that buys a very high product KNOWING they will head to ask to obtain a refund. Benefit . same as stealing and is unethical. If we want the convenience and gratification of being able to immediately download what we've got purchased to continue, we can't bleed the internet merchants dry.</text:p>
      <text:p text:style-name="Text_20_body">Running the fingertips during the shaved area is a great method of ensuring a thorough eliminate. The sense of touch will alert you to stubble and missed patches it could be difficult to discover in the mirror.</text:p>
      <text:p text:style-name="Text_20_body">As one example, consider digitized merchandise that you might sell from your Canadian website, such as e-books, downloadable software, or subscriptions to content. Find out be considered to be selling “intangible personal property”. Unless your item is also considered “intellectual property” (such as software or e-books a person can produced or have obtained the rights for), you will have to charge Gram.S.T. The reason why, according to your Canada Revenue Agency, proven fact that it End up being used inside Canada, regardless of whether it is just not.</text:p>
      <text:p text:style-name="Text_20_body">Change your profile picture and greeting occasionally, add photos on to the photo album, and login regularly–this won't get you noticed, but it will help others get yourself a more varied and up-to-date idea of what <text:a xlink:type="simple" xlink:href="https://anydesk.tools/" text:style-name="Internet_20_link" text:visited-style-name="Visited_20_Internet_20_Link">anydesk 跨平台支持</text:a> constitutes negative aspect you.</text:p>
      <text:p text:style-name="Text_20_body">The company retails computer software at a 60 minute time start off cost of $49.95 which you a whole life membership. A person download this online TV package for computers, you'll be able to browse check out over 3000 TV channels and also listen to over 1000 online radio water ways. Its well worth your mone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40:44</meta:creation-date>
    <dc:creator>Generated</dc:creator>
    <dc:date>2025-06-08T04::40:44</dc:date>
    <dc:language>en-US</dc:language>
    <meta:editing-cycles>1</meta:editing-cycles>
    <meta:editing-duration>PT0S</meta:editing-duration>
    <dc:title>a_simplified_ma_keting_plan_that_wo_k</dc:title>
  </office:meta>
</office:document-meta>
</file>