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ising_fads_in_automated_sola_boa_d_cleansing_systems"/>Did you know that tidy photovoltaic panels can boost energy output by up to 30%? As robot cleaning technology advances, incorporating AI and environmentally friendly solutions is becoming necessary for maximizing efficiency and durability. The most recent advancements direct toward wise sensing units and also drone systems for assessments. What implications do these innovations hold for the future of solar energy administration and maintenance?</text:p>
      <text:p text:style-name="Text_20_body">Innovations in Automation and AI for Solar Cleaning Robots</text:p>
      <text:p text:style-name="Text_20_body">As solar power adoption speeds up, improvements in automation and AI are revolutionizing the efficiency of photovoltaic panel cleansing robotics. These robotics now use advanced sensors and machine learning formulas to improve cleansing courses, minimizing energy usage and time invested in upkeep tasks. By analyzing real-time data, the solar panel cleaning robot can discover dust accumulation degrees, establishing the suitable frequency for cleaning. In addition, AI assimilation enables predictive upkeep, enabling these systems to prepare for failures and routine needed repair work proactively, <text:a xlink:type="simple" xlink:href="https://www.fxstat.com/en/user/profile/HomeServiceWebsites-361964/blog/38414969-Remote-Solar-Panel-Cleansing-Robots" text:style-name="Internet_20_link" text:visited-style-name="Visited_20_Internet_20_Link">visit website</text:a>.</text:p>
      <text:p text:style-name="Text_20_body">Environmentally Friendly Cleansing Solutions: Minimizing Natural Effect</text:p>
      <text:p text:style-name="Text_20_body">While traditional cleansing methods frequently rely upon rough chemicals and excessive water usage, environmentally friendly cleaning solutions are becoming an important part in the maintenance of photovoltaic panels. You'll locate that automated photovoltaic panel cleaning robotics are increasingly making use of biodegradable cleaning agents and very little water consumption. These robots can effectively eliminate dust and debris without the ecological disadvantages related to traditional cleaning agents. In addition, many designs are created to operate making use of renewable energy, further reducing their carbon footprint.</text:p>
      <text:p text:style-name="Text_20_body">Cost-Effectiveness of Automated Cleaning Equipments</text:p>
      <text:p text:style-name="Text_20_body">(Image: <text:a xlink:type="simple" xlink:href="https://drscdn.500px.org/photo/156356859/m3D1/v2?sig=f5a8cc7383ae6b9acc215ef8f8f46e0efde3bc2d97c1acee38e59dcf683caf87" text:style-name="Internet_20_link" text:visited-style-name="Visited_20_Internet_20_Link">https://drscdn.500px.org/photo/156356859/m3D1/v2?sig=f5a8cc7383ae6b9acc215ef8f8f46e0efde3bc2d97c1acee38e59dcf683caf87</text:a>)Robot cleansing systems supply significant cost-effectiveness for  <text:a xlink:type="simple" xlink:href="https://pinshape.com/users/8167919-semajmccall" text:style-name="Internet_20_link" text:visited-style-name="Visited_20_Internet_20_Link">Websites</text:a> solar panel upkeep, often lowering labor expenditures and boosting operational efficiency. By applying photovoltaic panel cleansing robots, you can decrease the need for manual work, which not only lowers wage costs however additionally lowers the danger of mishaps. These robotics can operate autonomously, allowing for regular cleansing schedules without the need for human oversight. This causes enhanced energy output, as tidy panels generate even more electrical power.</text:p>
      <text:p text:style-name="Text_20_body">Near Future Trends and Innovations in Solar Board Maintenance</text:p>
      <text:p text:style-name="Text_20_body">Arising modern technologies are poised to transform photovoltaic panel maintenance, enhancing both effectiveness and effectiveness. As you want to the future, anticipate innovations like AI-driven robot cleansers that adjust to various ecological conditions, maximizing cleansing routines based upon real-time data. These advancements will substantially lower water usage and power consumption, straightening with sustainability objectives in solar energy. Furthermore, incorporating drones for assessment and maintenance will enable swift identification of problems, decreasing downtime, <text:a xlink:type="simple" xlink:href="https://www.fxstat.com/en/user/profile/HomeServiceWebsites-361964/blog/38414969-Remote-Solar-Panel-Cleansing-Robots" text:style-name="Internet_20_link" text:visited-style-name="Visited_20_Internet_20_Link">more info</text:a>.</text:p>
      <text:p text:style-name="Text_20_body">Final Thought</text:p>
      <text:p text:style-name="Text_20_body">In a world where robots tidy your solar panels better than you clean your kitchen area, it's clear we're staying in the future. With smart AI adapting to dirt degrees and eco-friendly services maintaining Mother Nature pleased, what could go wrong? Sure, you might miss the thrill of rubbing away grime, but that wouldn't trade that for a robot doing the dirty work? As these developments present, you can kick back,  <text:a xlink:type="simple" xlink:href="https://higgledy-piggledy.xyz/index.php/User:HaydenLake4327" text:style-name="Internet_20_link" text:visited-style-name="Visited_20_Internet_20_Link">Read From The Link</text:a> kick back, and allow innovation handle the lus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20:36</meta:creation-date>
    <dc:creator>Generated</dc:creator>
    <dc:date>2025-06-08T01::20:36</dc:date>
    <dc:language>en-US</dc:language>
    <meta:editing-cycles>1</meta:editing-cycles>
    <meta:editing-duration>PT0S</meta:editing-duration>
    <dc:title>a_ising_fads_in_automated_sola_boa_d_cleansing_systems</dc:title>
  </office:meta>
</office:document-meta>
</file>