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_fo_gotten_ma_keting_tool_-_the_postca_d"/>Reason #3 - It's Financial Smart. Instead of investing $100 to $300 or more into a brand new business, invest that to a really good marketing working hard. Reach a new population group! Sponsor a great event or contest will certainly reach new potential customers.</text:p>
      <text:p text:style-name="Text_20_body">Avoid shaving when first getting up after sleep as body fluids make your skin puffy making it more hard shave your hair. After 20 or half an the skin becomes more taut therefore the hair shaft is more exposed making it simpler download anydesk .</text:p>
      <text:p text:style-name="Text_20_body">Another time I have an ebook that hasn't been cheap invest in and it simply didn't contain too much I didn't already determine. I was just about to seek a refund (and no,I don't execute this often, anydesk download only a few times EVER) when I made a decision to look again in the ads that made me bite round the offer. The vendor had not misrepresented any money. And his offer and presentation were not “junky”. I only had learned more regarding the subject than I thought and hadn't realized that. Good for me! The additional value for me personally then became studying what was very good ad replicate. I didn't ask for that refund.</text:p>
      <text:p text:style-name="Text_20_body">In conclusion: Depending for your level of skin sensitivity or pain toleration, texture of hair and rate of hair growth, waxing hair removal may end up being a viable choice for you. Explore the links globe resource box for suggestions on how to make the results last longer and read a good supplier at a huge regarding the latest waxing equipment.</text:p>
      <text:p text:style-name="Text_20_body">As a webmaster, protecting yourself from link cheating is very time consuming and infuriating. Of course, you can check every site you involving download anydesk and check if your link has been added specific site. Saving cash . time consuming, even using a “link checker” tool, professionals who log in not find your link even if it's there! Or, if the carpeting find url you can follow i'll carry on with a polite email. And, if you don't get a response within full week or two, you can remove their link from a website. Unfortunately, by then you've got been promoting the other site(s) with the month additional and getting zero inturn. Link cheating.</text:p>
      <text:p text:style-name="Text_20_body">If using hot water to warm the paste container, be sure not to allow water into the paste. Sugar paste is water soluble and will spoiled when the container isn't sealed properly and water gets all the way through.</text:p>
      <text:p text:style-name="Text_20_body">Distant computer access software programs are wonderful invention that connects two or higher computer terminals and damages to access and control the data of another from ensure you are using. All you need is <text:a xlink:type="simple" xlink:href="https://Anydesk.tools" text:style-name="Internet_20_link" text:visited-style-name="Visited_20_Internet_20_Link">Anydesk 个人使用</text:a> also or Lan i.e. LAN connectivity. Using your pc screen more costly dealership one to look at the desktop of the remote PC and access that desktop and get the data wish to. Also there is the option of file transfer from one PC on the other.</text:p>
      <text:p text:style-name="Text_20_body">Users of Retin-A, Renova, Differin or Accutane are advised never to use hair waxing on the face due to the fact medications are inclined to weaken skin and tearing of your skin may occur when the wax is removed.</text:p>
      <text:p text:style-name="Text_20_body">Alternatively, take a long hot bath or stay your market shower anydesk download for a short moment making sure the pubic area receives a lot water. Pubic hair is coarser than head hair and requires more time to soften when carrying out pubic unpleasant.</text:p>
      <text:p text:style-name="Text_20_body">In conclusion: Shaving has become the most common methods of techniques the around the world. It is inexpensive, quick, and conveniently done at space. The negative factors are that it needs to be done frequently and your skin can suffer unless precautions are captured.</text:p>
      <text:p text:style-name="Text_20_body">Your computer RAM (Random Access Memory) needs being at least 520mb to help your computer to have plenty of virtual memory to run the video clips. Anything less will build your computer drag and supply 'not enough virtual memory' error anytime download anydesk you try to run the satellite technology.</text:p>
      <text:p text:style-name="Text_20_body">What is it with these performers and their state policies? Do they really think that people who pay $100 much more to hear them sing want to listen for them utter political opinions? The audience pays hundreds of thousands of dollars to see and listen to a performer Perform. You want to spout politics, run for freakin office, you moron! When performers use a paid venue to play politics they are abusing the paying audience, the venue, the sponsors and everybody connected to their artistic performance. It's an inappropriate venue and inapproprite behavior to voice your political viewpoint, you chic! And they wonder why people boo.</text:p>
      <text:p text:style-name="Text_20_body">Have you ever inspired to have your money refunded after buying something around the web? Do you do this often? What the particular reasons you've asked for refunds? Savvy marketers will attempt Anydesk 个人使用 to find out why without making you feel you should not have asked. This would be valuable information to items. Anyone selling on the internet should be willing to have a fair and prompt refund manner. To back up their products and claims without hesitation. It is specifically important to do with online sales since the transaction is done without having the capacity to “read” the salesperson and operation face to mouth.</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30:49</meta:creation-date>
    <dc:creator>Generated</dc:creator>
    <dc:date>2025-06-08T04::30:49</dc:date>
    <dc:language>en-US</dc:language>
    <meta:editing-cycles>1</meta:editing-cycles>
    <meta:editing-duration>PT0S</meta:editing-duration>
    <dc:title>a_fo_gotten_ma_keting_tool_-_the_postca_d</dc:title>
  </office:meta>
</office:document-meta>
</file>