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e_you_eady_to_ma_ket_you_business"/>In conclusion: Shaving is the most common methods of laser hair removal the around the world. It is inexpensive, quick, and conveniently done at to your home. The negative factors are that it must be done frequently and pores and skin can suffer unless precautions are regarded.</text:p>
      <text:p text:style-name="Text_20_body">A speed of 300Mhz is required for your PC or laptop to run the satellite software. This speed is needed as it must be a match to your recommended internet access download anydesk . A better speed on your computer will be sure to have no problems accessing the internet channels.</text:p>
      <text:p text:style-name="Text_20_body">If your plan for the online customers are in a lengthy term one, there's no getting around it: You will have inside your download anydesk a method to overcome the frustrations definitely will have with technology. It's inevitable.</text:p>
      <text:p text:style-name="Text_20_body">Somebody pays a lot of money for their ticket observe them perform and upward being in contact with a political opinion from someone who makes vast amounts of money a year but doesn't need a real job, doesn't have a to live in reality and will not have an idea about the real world! Yeah, right, tell me about your political views while I'm sitting here waiting being entertained by you. That's why I came here and that's what I bought isn't it, you ungrateful clueless fool. You want to spout off, completed for a totally free. Yes, free. Why don't you perform for free then hand calculators say whatever you desire to another prerequisite. Then it's fair and nicely balanced. Then the audience gets what it can be for.</text:p>
      <text:p text:style-name="Text_20_body">The letter “I” represents the Incentive. You must have something inciting you to action.your ultimate “Why”. The reason for doing what you are doing? Why do you need to begin that business? An incentive builds the cornerstone that keeps you focused on your Powerful. No doubt about it! But again, it is the responsibility to find out which your incentive is and the way anydesk download it will drive you toward your Miracle.</text:p>
      <text:p text:style-name="Text_20_body">Avoid wearing tight clothing over freshly waxed areas to prevent irritation and ingrown hair. 24-48 hours after pubic hair removal waxing, exfoliate the skin (with a Loofa sponge for example) to stop the dead skin from accumulating and causing hair to be ingrown.</text:p>
      <text:p text:style-name="Text_20_body">If you currently publish an ezine, you might consider replacing it <text:a xlink:type="simple" xlink:href="https://Anydesk.tools/" text:style-name="Internet_20_link" text:visited-style-name="Visited_20_Internet_20_Link">recommended site</text:a> along with a regularly published blog. Remain using web site to publish journal entries, and in addition to being it comes time to talk with your subscriber list, you excerpt some items from your blog, and send those out once your ezine.</text:p>
      <text:p text:style-name="Text_20_body">Don't believe these 4 marketing lies. They're not true. Marketing judging by them will cause you get rid of sales. Instead, apply the attached marketing tips I included after each myth enhance your sales.</text:p>
      <text:p text:style-name="Text_20_body">If that was true, only businesses that charge cheap prices would exist. anydesk download Reasons . buy where they get the cheapest charges. But most people are more interested by getting value for money than acquiring a cheap.</text:p>
      <text:p text:style-name="Text_20_body">Don't trust it? You might be surprised ought to you go as well as look several anydesk download of issues that you've believed. Look at some messages you've sent, and then consider saying the the same words within a face-to-face or even a telephone communication. Sound a little rough? Don't feel too bad, it goes wrong with the better of us, just try to help you keep this inside your mind the when you're typing out a contact or instant message.</text:p>
      <text:p text:style-name="Text_20_body">There are a couple of ways out in the open that you can use to be able to watch digital television online associated with monthly contract deals. Some of these ways are classified as the completely free ones to others in have with regard to a little amount to begin with up flat fee. Of course each of them have their own own disadvantages and advantages.</text:p>
      <text:p text:style-name="Text_20_body">The actual download in the PCTV software takes somewhere between 2 -5 minutes. Because it is an electric product, downloading it is much like any other operating software or anti-virus that the done just before you decide.</text:p>
      <text:p text:style-name="Text_20_body">Avoid wearing tight clothing over freshly waxed areas to minimize the risk of irritation and ingrown fur. 24-48 hours after pubic hair removal waxing, exfoliate the skin (with a Loofa sponge for example) to stay away from the dead skin from accumulating and causing hair to be anydesk download ingrown.</text:p>
      <text:p text:style-name="Text_20_body">Being in a position to control any computer from anywhere seems as good as the tech future dream. Nonetheless that it's really a current reality and if the process are numerous benefits of it on a regular basis. Most do not realize how useful this is exactly. Most desktops are hooked up to peripherals and will have more power than a telephone or a netbook but clearly aren't mobile at all. Some pretend that we ultimately have the power of massive computers in the palm of hands but usually we're already there.</text:p>
      <text:p text:style-name="Text_20_body">Look your and submit a great photo of yourself within your profile imagine. A good picture really is worth a thousand words, and research reveals that you are nearly ten times more oftimes be noticed in order to post images to your profi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3::59:33</meta:creation-date>
    <dc:creator>Generated</dc:creator>
    <dc:date>2025-06-30T13::59:33</dc:date>
    <dc:language>en-US</dc:language>
    <meta:editing-cycles>1</meta:editing-cycles>
    <meta:editing-duration>PT0S</meta:editing-duration>
    <dc:title>a_e_you_eady_to_ma_ket_you_business</dc:title>
  </office:meta>
</office:document-meta>
</file>