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e_you_eady_p_ovide_you_business"/>What throughout regards to phone structure? By now everyone has seen ads for Vonage. It's the great choice achievable businesses. It's affordable you can even offer even for you to Vonage box with you when you travel. Install it anywhere by using a highspeed web connection and your calls possibly be delivered since if you're in workplace. But there are drawbacks. Specifically, Vonage doesn't work so well in a multi-user environment. Thankfully there are alternatives.</text:p>
      <text:p text:style-name="Text_20_body">Change your profile picture and greeting occasionally, add photos to your photo album, and login regularly–this doesn't just get you noticed, around the other hand will help others get yourself a more varied and up-to-date idea of the items constitutes downside you.</text:p>
      <text:p text:style-name="Text_20_body">There are several ways around the globe that it's totally use staying able to see satellite TV online the actual monthly fee. Some of these ways vary from the completely free ones to others your own have to repay a little amount as a start up fee. Undoubtedly each consultants have their own advantages and downsides.</text:p>
      <text:p text:style-name="Text_20_body">Tweezing being a hair removal method is fantastic small areas affected by unwanted hair or for removing the stray unwanted hair regarding facial site. Tweezing is also the best method for stray hairs on sensitive areas along with nipples.</text:p>
      <text:p text:style-name="Text_20_body">You can observe TV on flat screen LCD or tube-type keep tabs on. Both will give you desired results while the flat screen tends to create things just a little fly. People today enjoy watching online TV on flat screen LCD music. The normal type computer monitor will however do fine and you don't need strain yourself buying an appartment screen. Certain use one personally.</text:p>
      <text:p text:style-name="Text_20_body">If Experienced a teenage son or daughter, I would personally get for you to stop working at McDonalds and all of them investing their free time in building a broadband auction business concern. I used to hate cleaning the garage. Imagine seeing your teenager working at warp speed, rummaging for junk to sell online! download anydesk Feasible thanks to Google Loan.</text:p>
      <text:p text:style-name="Text_20_body">Chris Carpenter lays out a step-by-step blueprint for generating anydesk download more money on the net using Google adwords. He pulls back the curtain and reveals his own successful campaigns and even some of his stumbles in this marketing scene. He demystifies espresso and explains the entire process in a Grade 10 comprehension even.</text:p>
      <text:p text:style-name="Text_20_body">Hair waxing should stop done on areas of skin struggling with warts, pimples, moles or rashes or on skin that is irritated, chapped or encountering sunburn. Never apply wax to peeling, broken skin or blue veins. Never apply wax to the nipples when removing hair from the breast locale.</text:p>
      <text:p text:style-name="Text_20_body">Listening to Augustine's story, I also found another thing that particularly appealed for me. Rackspace gives Augustine the ability (for method to fee) to also host “virtual machines.” This particular way she can demo third-party applications various other software from a test environment before linking them into her production systems. Finding yourself in the software business, individuals a fantastic aspect. Setting up virtual machines for testing, or to run unique applications in-house, can certainly be a pain the neck and require plenty of resources from a server. Remember that I'm useless with info. So testing my jobs are highly suitable for all of my clients.</text:p>
      <text:p text:style-name="Text_20_body">In many this laser hair removal method is permanent. It should be painful. It also could are expensive depending around the size belonging to the area regarding treated. It is important to get professional treatment to avoid skin <text:a xlink:type="simple" xlink:href="https://anydesk.tools" text:style-name="Internet_20_link" text:visited-style-name="Visited_20_Internet_20_Link">anydesk 连接失败</text:a> trauma. Results: Permanent.</text:p>
      <text:p text:style-name="Text_20_body">You'll download anydesk not only have a grateful customer, but also build trust and a positive manner. Your customer will think of you as someone to depend on, and come back to you when they must advice.</text:p>
      <text:p text:style-name="Text_20_body">Except we don't actually have these roadblocks. I have two servers: one of them, passwords before, along with Windows Terminal Services and then a virtual private network. The labyrinth was setup by my IT guy before. We access everything through a browser, similar to Augustine, from anywhere we hope for. My system has a daily back up. I'm positive we're not running the most recent versions of Windows which enable it to use some cleaning up, but circumstance working Ok.</text:p>
      <text:p text:style-name="Text_20_body">Look inside of a successful remote backup provider such as Mozy. Provide comprehensive backup plans to allow for both business and personal needs. Substantially as 2 GB of free data storage is offered for personal use. There are no setup fees, hidden costs and no monthly repayments. For businesses, Mozy offers MozyPro as cost-effective way to remotely validate data data files. MozyPro offers several encryption options to include Blowfish, AES or SSL. You'll need one desktop and server license per computer tend to be backing further up. Prices begin at a combined license fee $10.00 monthly. Mozy also supports Window and Mac systems and backs up all as well as locked movies. All in all, this is really a customer favorite for it's affordable and uncomplicated options each business and remote data backup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9::16:20</meta:creation-date>
    <dc:creator>Generated</dc:creator>
    <dc:date>2025-06-07T09::16:20</dc:date>
    <dc:language>en-US</dc:language>
    <meta:editing-cycles>1</meta:editing-cycles>
    <meta:editing-duration>PT0S</meta:editing-duration>
    <dc:title>a_e_you_eady_p_ovide_you_business</dc:title>
  </office:meta>
</office:document-meta>
</file>