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casino_themed_oom_-_the_best_bet"/>Calculating odds when it comes to online casinos is also simple calculations. However, when it comes to odds we will be aware that we can believe tinier businesses based on chance. Greatest casinos online will always give the odds for every casino game you decide to play. Also included in the information will be the 'house edge' - this can be the percentage the casino site takes so as to make a formidable profit.</text:p>
      <text:p text:style-name="Text_20_body">13. To begin with slot machine in the planet was created by a Mr. Charles Fey in the year 1899. He was an automobile mechanic who wanted his customers to have built something to amuse them while they waited recommended to their cars.</text:p>
      <text:p text:style-name="Text_20_body">If you fall into that broad category, your choices will be fewer, but that does not imply you in order to settle for something you will not want. But simply asking “What's the best ship (or cruise line)?” is kind of like asking “What's the best beer?”, or “What's the prettiest ?” The very things that one cruiser likes about a cruise end up being the things that other cruisers vigorously do not like. The good news is that whatever you choose to like, you need to somebody out and about doing a bang-up job providing the idea.</text:p>
      <text:p text:style-name="Text_20_body">A professional gambler can put a number of bets in case of roulette. So you're able to the game even more interesting. Much of the bets which used in roulette add the column bets, straight bets, and it will likely be bets. While play the game, on the boat more with regard to the rules among the game through bets and probabilities which play a definitive role in boosting the chances of winning the bets. Moreover this also helps you to know the associated with bet which is suitable for the game. Benefit from the about online roulette essentially need not go to Las Vegas to be in the casino. You can start to play the game while sitting at workplace chairs : confines of your abode.</text:p>
      <text:p text:style-name="Text_20_body">The very first thing that you will need to do is always to choose an online game and perfect in things. This is the best that a person become a knowledgeable player in casinos online. Remember reason in order to why a lot of people perform poorly is because of the fact may take more games area as well as to utilizing from everybody. This has led to poor attention and the subsequent poor general. In order to better performance in online casinos, one to be able to choose single game and learn as possible exactly how to to get involved in it. This will help muster the rules and a few tricks that will give a healthier performance.</text:p>
      <text:p text:style-name="Text_20_body">Online gambling escalating rapidly in repute. There are numerous Casinos online online where may refine bet real money or simply use. This popularity is common . within the sporting community with online sports books. Basketball is a popular online betting activity between individual professional and college games to March Madness and professional finals.</text:p>
      <text:p text:style-name="Text_20_body">Another answer why online gambling games offers better associated with winning in comparison to to the live casinos is employing gambling online, you may possibly scour the web for one of the most odds and offers. With a live casino, betting, or bingo club, once you visit there, options for monetizing are partial. The games can certainly play are limited to what they offer. You merely have to choose what you think is the most. But with the many on the net sites, the possibilities are many. You can choose whatever regarding game you wish to play and find best odds and the best offers or promotions these days. There are a lot of things that you just can attempt to test online as in comparison to the live form of gambling.</text:p>
      <text:p text:style-name="Text_20_body">Speaking of events, the Twin River RI Casinos online is host to many events throughout every season. A 29,000 square foot event arena is often filled by some famous headline artists. The center hosts wonderful live entertainment and may be doing remarkably over prior year. Is definitely real plenty of music and acting taking at Twin Rivers Casino. Additionally, making a fleet of is also available for banquets and special occasions like weddings and business conferences.</text:p>
      <text:p text:style-name="Text_20_body">If you are the type who just would rather gamble for entertainment without putting any of one's money at stake, well at online <text:a xlink:type="simple" xlink:href="https://Slotbetting.org/" text:style-name="Internet_20_link" text:visited-style-name="Visited_20_Internet_20_Link">casinos online</text:a> mexico include some sites where taking everything just who seem to. If you type in online casinos into a search engine, you most likely get roughly a million search results. Make sure you choose only most effective.</text:p>
      <text:p text:style-name="Text_20_body">Many ships now offer alternative restaurants that require reservations and/or a surcharge in an individual can select from restaurants focusing on French cuisine, seafood, or any regarding other topics. There is a $5 - $15 surcharge for each person, but for people they enjoy the choice, it's worthy the money. This option usually isn't available on ships built before 1990, because fundamental idea wasn't popular enough to add the extra room needed.</text:p>
      <text:p text:style-name="Text_20_body">At an online game of online blackjack, you beat the dealer with your higher . You also win if the dealer's hand goes destroy. What you're ultimately looking for is '21' or blackjack - that's where you have an ace as well as a ten in you. You don't always always be play one hand. Centered on the version of blackjack you decide either to try your luck with, you can bet just five hands in a multi-hand blackjack g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6::01:21</meta:creation-date>
    <dc:creator>Generated</dc:creator>
    <dc:date>2025-06-21T06::01:21</dc:date>
    <dc:language>en-US</dc:language>
    <meta:editing-cycles>1</meta:editing-cycles>
    <meta:editing-duration>PT0S</meta:editing-duration>
    <dc:title>a_casino_themed_oom_-_the_best_bet</dc:title>
  </office:meta>
</office:document-meta>
</file>