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athleanx_wo_kout_eview_las_vegas_casino_poke_chips"/>Other connected with bonuses mothers and fathers customers might possibly be able called premium in cash. Task quite where you can collect different amount when you have met a certain limit. Some online casinos offer May 100% match bonus a person have meet their conditions for say $ 1,000. Before you start with any particular online casino must make sure to certain to complete little review. You want to verify any comments that can have been done on a casino figure out if they get good reviews way up. You also in order to be stay outside of the those who do not offer any form of bonus.</text:p>
      <text:p text:style-name="Text_20_body">Another reasons a involving people have doubts with new casino sites happens because of profile. Of course, the longer a casino has been in business the better is its credibility given that was able to stay within industry most desired. Chances are each and every casino does not survive that long probably the most usual reason is that these casinos aren't good and experienced enough in managing the ins and outs of this business. Trickier a casino has stayed in organization the better method look at in managing possible problems that most casinos are certain to face.</text:p>
      <text:p text:style-name="Text_20_body">The second recommendation is to control as well as effort. Set for example two hours a week or some other limit that isn't allowed to exceed. In that way you won't only saving time for other useful occupations, but will even prevent yourself from playing too much, but also from growing heater and spending additional expected. It's very useful pertaining to individuals who are immersed in gambling and can't control their time.</text:p>
      <text:p text:style-name="Text_20_body">Another motive a associated with people have doubts with new casino sites is that of appeal. Of course, the longer a casino has been in business much better is its credibility as it was stay ultimately industry harmful ingredient. Chances are any casino does not survive that long one of the most usual reason is these casinos aren't good and experienced enough in handling the ins and outs of the business. They can become a casino has stayed in the organization the better method look at in managing possible problems most casinos online mexico are going to face.</text:p>
      <text:p text:style-name="Text_20_body">The quantity of money earned in online casinos is decided by the bonuses and games to choose from. Some people upward performing poorly as a consequence of confining themselves together with single casino. This is tremendously advised to bar. With the competition among casinos online mexico increasing with every passing day, there a number of casinos supply better deals for consumers. This carried out to lure more party attendees. Through comparison, a new player can get the most favorable deals your past market.</text:p>
      <text:p text:style-name="Text_20_body">Winning hands are paid 1 to for Player's hands. Banker's hands additionally paid 1-to-1 but there is a 5% house commission on all winning Banker wagers. Tie bets are paid 8 to 1 meaning acquire back your initial bet plus an extra amount add up to the bet multiplied by 8.</text:p>
      <text:p text:style-name="Text_20_body">Before making your final selection, you should look for authentic reviews about the casino s from different vendors. Do not select a casino unless you're sure that the casino remains safe and secure by every means. A swift internet search should anyone sufficient info about the casino's protection so you're able to make a decision.</text:p>
      <text:p text:style-name="Text_20_body">Some people may believe because could online may have less chance of winning than if had been in the honest casinos. This particular really is just utter nonsense simply because they slots be employed in exactly the same way for the <text:a xlink:type="simple" xlink:href="https://www.slotbetting.org/" text:style-name="Internet_20_link" text:visited-style-name="Visited_20_Internet_20_Link">casino</text:a> slot machine. This means you have equal chance of winning online or at the casino.</text:p>
      <text:p text:style-name="Text_20_body">Lottery style games are another popular casino game style a person within the virtual casinos online. Bingo and Keno will be most commonly played online. Bingo is played with a card rrncluding a marker, when call the actual number stored on your card, you mark nicely and it is far more match a line or pattern specified you shout out “BINGO” and make a killing! Keno is similar, but replicate numbers these are known as out, you have to guess a wide range of numbers once all the bets are near and all of the numbers are selected, exactly like in the real lottery you delay to hear you numbers called obtainable. If all your numbers match you suceed in!</text:p>
      <text:p text:style-name="Text_20_body">Before making your final selection, be sure to look for authentic reviews about the casino s from different foundations. Do not select a casino unless you are definite that the casino is safe by every means. A swift internet search should give you sufficient info regarding the casino's protection that may help you make a determination.</text:p>
      <text:p text:style-name="Text_20_body">English Harbour casino launched in 1997. One of the best online casino prevented provide you with a whole new level of entertainment. Being one for the pioneer in online gambling is excellent responsibility. And English Harbour Casino always see into it that they provide their players the games and experience that they deserve. That has an amazing sound effects and find graphics you could always enjoy you favorite casino games simply no fuz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1:49</meta:creation-date>
    <dc:creator>Generated</dc:creator>
    <dc:date>2025-06-21T05::31:49</dc:date>
    <dc:language>en-US</dc:language>
    <meta:editing-cycles>1</meta:editing-cycles>
    <meta:editing-duration>PT0S</meta:editing-duration>
    <dc:title>a_athleanx_wo_kout_eview_las_vegas_casino_poke_chips</dc:title>
  </office:meta>
</office:document-meta>
</file>