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website_development_mistakes_that_will_lose_you_clients"/>I estimate that much less fifty percent of the buddies in my circle make use of the iPhone. I have to admit, is actually usually tempting to combine the Apple Club. There are millions of interesting, convenient and time-saving applications they are install within their super machines. It tells them the weather, directions, where uncover good food, and even their ovulating period. It stores music and there are loads of games you can start to play. You can always stay connected in the Apple Club with your iPhone friends with <text:a xlink:type="simple" xlink:href="https://Whatsapp-Cn.to/web/" text:style-name="Internet_20_link" text:visited-style-name="Visited_20_Internet_20_Link">just click the up coming post</text:a> Messenger. Right an exclusive club? Definitely. But this is also when you discover who values relationships and who causes you to be count.</text:p>
      <text:p text:style-name="Text_20_body">One of the major peeves that been recently becoming socially acceptable currently is people engaging in iPhone time. In this context, I do not refer to iPhone for the reason that Apple product of phenomenon, but as being a coined term of “I” and “my phone time”. I find it hard to accept an associate engaging within a two-hour just click the up coming post conversation while dining with i am. Heck, make that five minutes for thoroughly peeved.</text:p>
      <text:p text:style-name="Text_20_body">Whether it's building cars or electronics, the Koreans certainly understand how to play the value game. The Galaxy 5 is exactly the same and is definitely packed with features. Everything you should need in a telephone is just about served relating to the plate. A zippy 600MHz processor powers the phone. You get high speed several.5G (850/900/1800/1900 Mhz) &amp; 3G access with HSDPA (up to 7.2Mbps), Wi-Fi 802.11 b/g and Bluetooth v2.1, accelerometer, 2MP fixed focus camera which supports video recording, FM radio, 170MB of storage space with 2GB microSD (up to 16GB supported) and A-GPS.</text:p>
      <text:p text:style-name="Text_20_body">Facebook is actually definitely an enjoyable website that could help you stay touching your family members, friends etc. You should also join groups and play games online through this platform. But then, in the event you careless with your own individual details, this platform may turn out like a ground for identity thieves and other spammers. Internet spammers and hackers generally design pages which look same as Facebook. These pages are particularly designed for gathering the personal details in the users. Whenever login with fake page, then the hackers steals your account details sends fake messages friends. These messages generally feature a weak WhatsApp web link which may steal information of your family as well.</text:p>
      <text:p text:style-name="Text_20_body">Another great way to increase your incoming visitors to introduce a forum, or message board, to your web page. Letting users talk about your company, your products, your services, and anything else, fosters an increased loyalty into a company together with its offerings. Ought to even truer if you're participating in discussions both yourself. In fact, if you don't plan to sign up in the communitiy's discussions, then you ought to not put a forum on WhatsApp web page. I have seen so many fourms fall by the wayside when their founders/owners stopped participating.</text:p>
      <text:p text:style-name="Text_20_body">In a development team with half ten programmers all working over the same project, creating a uniform interface can even be a nightmare. Accomplished problems ranging from inconsistent use of icons to language (e.g. formal compared to. informal). So the question is, exactly what is the best for you to achieve a cohesive buyer?</text:p>
      <text:p text:style-name="Text_20_body">There the time while i travelled to Europe and America, happily using my iPhone and BlackBerry checking emails and websites. After i got to my home country, I had been shocked observe bills totaling more than $10,000! These were mostly for data usage i.e. Limited! It was utterly shocking what the bills is.</text:p>
      <text:p text:style-name="Text_20_body">Web pair of.0 technologies have brighter and wider things. It can be implemented on any platform at the convenience for this business condo. If you are present in WhatsApp web login 2 . like Twitter or Facebook, you can directly talk with your potential clients. If you are there in Linked In, place build a very good professional network for your business. If you want to share a video of your latest product, you can post it on Facebook. For customer feedback, forums are incredibly good. If you want to create brand awareness, you can do post blogging sites. The scope is huge however; a really depends regarding how you apply it.</text:p>
      <text:p text:style-name="Text_20_body">Most chat tools really seem to s<text:span text:style-name="Strong_20_Emphasis">k a person first enter a group chat and don't know what's been done or said so far. You either have to read associated with unread messages first or consume WhatsApp web a significant amount of time to get briefed on what's checking.</text:span></text:p>
      <text:p text:style-name="Text_20_body">The phone's 4 inch retina display is also one in the factors which has made it preferable with smartphones one of several masses. One outstanding thing about iPhone is that experts claim it comes with the same width as it predecessor. What this means is quite simple it with one hand and just isn't as bulky as other smartphones are. Power is another necessary factor. Brand new A6 chip in the iPhone 5 is powerful in regards to performance. A6 chip includes improved CPU and graphics performance, doubly fast as A5 nick. I would surely enjoy using iPhone 5 since is actually very remarkably fas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0T23::04:35</meta:creation-date>
    <dc:creator>Generated</dc:creator>
    <dc:date>2025-06-20T23::04:35</dc:date>
    <dc:language>en-US</dc:language>
    <meta:editing-cycles>1</meta:editing-cycles>
    <meta:editing-duration>PT0S</meta:editing-duration>
    <dc:title>7_website_development_mistakes_that_will_lose_you_clients</dc:title>
  </office:meta>
</office:document-meta>
</file>