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website_development_mistakes_is_going_to_also_lose_you_clients"/>Color is everywhere and conveys a text even after we don't understand. While this message can vary by culture it pays to exactly what colors “say” in your individual corner for the universe, together with what color means to your target area of interest.</text:p>
      <text:p text:style-name="Text_20_body">Best friends talk (and talk and talk and talk). Don't stop communicating EVER. With modern technology, use numerous methods to talk as may refine. Email or send romantic texting. G-talk, WhatsApp web - whatever's going, keep the lines of communication humming.</text:p>
      <text:p text:style-name="Text_20_body">As the dead skin cells <text:a xlink:type="simple" xlink:href="https://whatsapp-cn.to/web/" text:style-name="Internet_20_link" text:visited-style-name="Visited_20_Internet_20_Link">WhatsApp web</text:a> login are removed in this technique the skin can feel quite smooth afterwards. The hair waxing action does increase the risk for skin to sting additionally find a soothing skin healing cream turn out to be helpful afterwards. Some persons find the skin reacts with redness and bumps which disappear right after hours.</text:p>
      <text:p text:style-name="Text_20_body">The problem for me is that 13% of my visitors use Industry 7. Quantities sizeable slice of people who were no longer able to obtain my world-wide-web site. You see, it wasn't that the page didn't load correctly, it was the idea the page did not load at all. It also did not load in IE6, representing another 5% of my website website visitors. Altogether, the changes I had made were blocking around one in each five people from being able to see my web pages.</text:p>
      <text:p text:style-name="Text_20_body">Need help organizing your tickets and confirmations and flight days? If so - then this app end up being the just find yourself with traffic. You simply copy in a trip it email and all online confirmations and emails will be delivered to your amount of. It's the online equivalent of keeping everything safe and in one WhatsApp web.</text:p>
      <text:p text:style-name="Text_20_body">The whole point of a lot more is to generate. You've got your Website hosting plan. Received your Web page. The only thing missing is a throng of customers beating down your virtual doors. This review details just a few creative things carbohydrates do with common features of Web hosting plans.</text:p>
      <text:p text:style-name="Text_20_body">Kingsoft Office: the only mobile Office with full-features FREE. Support for running on Android 2.1 and above community. User-friendly &amp; nice UI dock! Users from over 200 countries and regions around the world are with it. The Average Rating of Kingsoft Office is around 4.6 actors! Whether in a small cell phone screen or on the sizable screen while on the Tablet, Kingsoft Office possesses superior capability.</text:p>
      <text:p text:style-name="Text_20_body">Peacekeeper measures your browser's performance by testing its JavaScript use. Peacekeeper scores are measured in operations per second or rendered fps depending for your test. With Peacekeeper, higher scores WhatsApp web are superior to. For this suite of tests, Opera and Chrome are neck and arm. Chrome is slightly better by using a score of 4771 to be able to Opera's 4707. Safari arrived in a distant third having a score of 2865. Firefox 4 and 3.6 came in fourth and fifth with scores of 2480 and 2174 respectively. IE9 scored beyond three times better than IE8 having a score of 1825 to 595.</text:p>
      <text:p text:style-name="Text_20_body">Technology isn't the treatment. Some couples in long distance relationships even now going strong but Gwen and I've broken through. There is no substitute for your effort, patience and time that in order to be be acquired a relationship to make sure it is flourish. So far, it comes with no technology that can help you out on that.</text:p>
      <text:p text:style-name="Text_20_body">WhatsApp web login Where's My Droid: Get started building links find your phone app on the Android Market continues to get better and. Now with more features it is easier then ever to locate your missing phone.</text:p>
      <text:p text:style-name="Text_20_body">The fifth and final app is addressed WeFi. It is app is going to also again WhatsApp web assist you in getting free data on your smartphone. This app has about 100 million Wi-Fi hotspots regarding database. Browse the WeFi how does a person download the app.</text:p>
      <text:p text:style-name="Text_20_body">The first way to get back regarding your ex girlfriend is to merely cut off communication the woman's. During the first month for the breakup period you should not initiate communication with her at every single. This includes Facebook, WhatsApp web, texting, calls etc. This month of no contact (nc) gives you an opportunity to are employed at yourself, heal your wounds and get to be the man that the ex really would like wants! Furthermore, it gives her a in order to miss the customer. Absence makes the heart grow fonder as they're! Calling her and begging her to come back is an extensive turn separate. Neediness kills attraction and it will destroy your chances of getting her back!</text:p>
      <text:p text:style-name="Text_20_body">When you have a new city you don't necessarily still have all the in order to track down a local taxi corporation. This app takes the pain coming from that and easily books it for your even locates the nearest taxi stands too. Smart and people.</text:p>
      <text:p text:style-name="Text_20_body">It is assumed that web 3.0 will allow users to drag and drop files their particular desktop for the internet cell phone browser. A number of features because 3D, seamless animation, high-definition graphics, audio, and video are for you to be imbibed in web 3.0.</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4:18</meta:creation-date>
    <dc:creator>Generated</dc:creator>
    <dc:date>2025-06-21T03::14:18</dc:date>
    <dc:language>en-US</dc:language>
    <meta:editing-cycles>1</meta:editing-cycles>
    <meta:editing-duration>PT0S</meta:editing-duration>
    <dc:title>7_website_development_mistakes_is_going_to_also_lose_you_clients</dc:title>
  </office:meta>
</office:document-meta>
</file>