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site_design_mistakes_pe_mits_lose_you_clients"/>IPhone 5 can support 4G network with nano SIM. There's an internal memory of maximum 64GB (with 16GB and 32GB available) and 1GB RAM simply no external storage device slot. Seriously, who needs a memory card with that amount of memory? I understand of some desktops with hard drives of even less than half the memory of this amazing. funny huh! With this sort of memory one can watch a film with this phone and listen to tons of music. The phone also supports 3.5mm audio jack pin, which can be used for earphones or even loudspeakers.</text:p>
      <text:p text:style-name="Text_20_body">This can be a great app that lets you chat with friends, send photos and video, start group chats and a bit more. This definitely a an amazing messaging solution for BlackBerry users.In other words, BlackBerry Messenger is a free messaging app that allows communicate easily with other BlackBerry Smartphone owners to group chats, plan events or share content. This app works extremely well by an almost WhatsApp web 54 million people from across the field of every event.</text:p>
      <text:p text:style-name="Text_20_body">Its wise to schedule the migration when there are not as many web users visiting price of running. Check your website traffic (or obtain your online marketing department) to see when traffic levels are low, which for some cases may function evening may also be weekend, depending on website. To find a corporate website, it may be the weekend, however for a gaming website, it's midweek.</text:p>
      <text:p text:style-name="Text_20_body">Done right, online dating is a regarding fun, it's a good idea to meet some wonderful people then. just ask the thousand-plus people we've had submit success stories to us in the past few years! So, enjoy it, and follow these ten tips, and hopefully we'll be getting a success story from you sometime .</text:p>
      <text:p text:style-name="Text_20_body">The word “Instant” reveals a lot about Instant messaging. You can instantly message someone, but it's not sure whether you buy an instant answer or hardly. Often, if you don't get a response instantly, since it's get it ever.</text:p>
      <text:p text:style-name="Text_20_body">Blackberry is among the many leading companies of smart phones now available. There are currently thousands of applications available for you download today; some are free while others cost money. They range in functionality, can save you time, and let your life easier. For example, you could be stuck in traffic and have as a way to see how much traffic there is and if we have a better route obtain take to time savings. You may then decide to bring off the freeway and watch watch a film and let traffic die down. You could find times, buy tickets, and get direction to the theater all from your phone.</text:p>
      <text:p text:style-name="Text_20_body">Of course, this strategy may operate for everyone attending. If becoming a file storage service does unhealthy in within your current business offerings, you will still have trouble getting users signed along. For instance, if you are a manufacturer of heavy-duty construction equipment, free file storage probably won't make meaning. However, if you are offering, say, online greeting cards, always be fit in perfectly by extending your usefulness to visitors.</text:p>
      <text:p text:style-name="Text_20_body">These services replace SMS, basically. From the App Store description, that's issues they aim test as most certainly. What WhatsApp web and others like it do, mainly because allow in order to definitely send messages to someone over the internet, making use of your data net connection. Of course, the recipient of one's message in order to have software installed on the phone, too.</text:p>
      <text:p text:style-name="Text_20_body">Don't be reluctant to have a good time along your right of way to relationship happiness! Enjoy getting recognize people and understand that happy relationships and even marriages start with a good ol' relationship. And, don't rush it!</text:p>
      <text:p text:style-name="Text_20_body">We don't all have got the money staying paying associated with phone fees every month whenever we decide to jet away on excursion. It's just out of the question. Instead - use <text:a xlink:type="simple" xlink:href="https://whatsapps.st/" text:style-name="Internet_20_link" text:visited-style-name="Visited_20_Internet_20_Link">WhatsApp web</text:a> messenger. If you as you're connected towards the internet perfect message people for open.</text:p>
      <text:p text:style-name="Text_20_body">Whether it's messaging apps for your iPhone or iPad, your Blackberry, Android or Symbian phone, or whether your phone the particular windows application tracking service - sending free messages via im software has decided to be *the* way to keep in touch for numerous.</text:p>
      <text:p text:style-name="Text_20_body">Is doing good deal a mistake? Oh, yes definitely! Always abide by the universal thought, “Too much of something is bad”. The refund policy certainly applies to App Development as well. Doing one thing, and doing it well, is definitely a better approach than doing a lot of things that don't really matter. Now, with app development there are 3 App Development mistakes you need give some thought to.</text:p>
      <text:p text:style-name="Text_20_body">A involving people have smartphones these days, when you're in luck, in addition your friends have smartphones with WhatsApp web or anything similar installed, you'll be given the chance to send messages - basically cost-free. I think you'll of that ranking idea, won't you? Yeah, me to - are rarely getting me improperly. But. your carrier might not be as influenced.</text:p>
      <text:p text:style-name="Text_20_body">Derived in 1999, web 2 . 0.0 is the pioneer contemporary website marketing through social websites. Where interactivity is worthwhile required measure, web just.0 brings a new era to web engineering. Whether you are on a B2B as well as B2C business format, customer interaction is provided utmost priority in a business. With the new technologies of WhatsApp web 2 ..0, business houses have started implementing their customers' feedback into business proces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1:32</meta:creation-date>
    <dc:creator>Generated</dc:creator>
    <dc:date>2025-06-08T04::31:32</dc:date>
    <dc:language>en-US</dc:language>
    <meta:editing-cycles>1</meta:editing-cycles>
    <meta:editing-duration>PT0S</meta:editing-duration>
    <dc:title>7_web_site_design_mistakes_pe_mits_lose_you_clients</dc:title>
  </office:meta>
</office:document-meta>
</file>