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velopment_mistakes_which_lose_you_clients"/>When you really stop and think about it, what's your opinion your new friend's reaction is to be if in the event that meet at last it's obvious you're not the person they thought they were going to be WhatsApp web? “Oh . hi. I observed that you've been dishonest by himself from the get-go here, but hey, I'm still thinking we've a great shot at having an open, trusting relationship for the long-term” Obviously not.</text:p>
      <text:p text:style-name="Text_20_body">Here's something you may not have thought of: why not give anybody who wants each WhatsApp web email address at your domain information? Most hosting plans now along with many more email addresses than you'll ever use yourself. By handing these out to loyal customers, each time they send an email or give their email address contact information to someone, your URL will be included.</text:p>
      <text:p text:style-name="Text_20_body">As scalp are removed in this process the skin can feel quite smooth afterwards. The hair waxing action does increase the risk for skin to sting as well as some find a calming skin healing cream in order to become helpful straight away. Some persons find the skin reacts with redness and bumps which disappear after a few hours.</text:p>
      <text:p text:style-name="Text_20_body">First, it can benefit to boost quality of one's relationship. Reassuring your girlfriend or wife that you care and think about her is a good way and also hardwearing . relationship strong and great. All it takes is a captivating message to permit your partner know you're thinking of her, in the event that you're not together. Take, for example, the following text message: “If I to make a choice from you or that the world, I would personally choose you in a heartbeat if I have you, you'd be my world”. How would you feel receiving this message from your ex girlfriend?</text:p>
      <text:p text:style-name="Text_20_body">This concerning the most popular free cellphone apps locations allows of which you send free messages to fellow Skype users. The App currently works for iPhone, iPad, Android and Symbian (Nokia) platforms. Includes free video calls too, naturally.</text:p>
      <text:p text:style-name="Text_20_body">Verizon wireless carrier uses Bing as their default browser. (Who knew there were so a lot of other web browsers available?) Yahoo is the Microsoft's contender to web viewing. They have exclusive rights for Verizon's mobile phones-managing the searches and heavily advertised. Blackberry has the Bing but the HTC Droid Eris as well as the Motorola Droid run on the web. It will be interesting once Microsoft launches their new phone with Windows 7. This may cause elsewhere . bigger rift.</text:p>
      <text:p text:style-name="Text_20_body">At times, people is unable to play flash-based games, videos and webpages. Sometimes, users are not rrn a position to open browser edge applications like Twitter and facebook. The web pages do not load . Sometimes, users are not inside a position to initiate chat with their good friends.</text:p>
      <text:p text:style-name="Text_20_body">IPhone 5 can support 4G network with nano SIM. We have an internal memory of maximum 64GB (with 16GB and 32GB available) and 1GB RAM simply no external memory card slot. Seriously, who WhatsApp web could use a memory card with that amount of memory? I am aware of some desktops with hard drives of much less than half the memory of all of this. funny huh! With this type of memory one can watch a film with this phone and listen to tons of music. The phone also supports 3.5mm audio jack pin, which can be used earphones or even loudspeakers.</text:p>
      <text:p text:style-name="Text_20_body">Web four.0 technologies have brighter and wider features. It could be implemented on any platform at the convenience of the business house. If you are present in social media like Twitter or Facebook, you can directly talk with your prospective customers. If you are there in Linked In, you can build a strong professional network for your business. If you want reveal a video of your latest product, you can post it on Vimeo. For customer feedback, forums are. If you want to generate a brand awareness, you can post WhatsApp web login logs. The scope is huge however; the success depends exactly how to you utilize it.</text:p>
      <text:p text:style-name="Text_20_body"><text:a xlink:type="simple" xlink:href="https://Whatsappw.org" text:style-name="Internet_20_link" text:visited-style-name="Visited_20_Internet_20_Link">Whatsapp Web 網頁版</text:a> Messenger: the best smartphone messenger available for Android as well smartphones. WhatsApp uses your 3G or WiFi (when available) to message with friends and family. Switch from SMS to WhatsApp to send and receive messages, pictures, audio notes, and video messages.</text:p>
      <text:p text:style-name="Text_20_body">The next day of the content deadline date, back-up the website. This means all files, images, scripts, multimedia and other files. To talk about funny back-up checking out the on a CD-RW (CD rewritable disk), Zip Drive, or an outside hard drive. It is important to back-up a website not just by a migration, but weekly or biweekly if doable. The bonus is that fits what theyrrrve archive for this website.</text:p>
      <text:p text:style-name="Text_20_body">I estimate that as a minimum fifty percent of the buddies in my circle use the iPhone. I can admit, usually tempting to enrol the Apple Club. Numerous thousands of interesting, convenient and time-saving applications they have found that install within their super printers. It tells them the weather, directions, how to find good food, perfectly as their ovulating period. It stores music and usually are countless of games you can play. Could always stay connected in the Apple Club with your iPhone friends with Whatsapp Web 網頁版 Messenger. Might it be an exclusive club? Indeed. But this likewise when you will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03:43</meta:creation-date>
    <dc:creator>Generated</dc:creator>
    <dc:date>2025-06-08T00::03:43</dc:date>
    <dc:language>en-US</dc:language>
    <meta:editing-cycles>1</meta:editing-cycles>
    <meta:editing-duration>PT0S</meta:editing-duration>
    <dc:title>7_web_development_mistakes_which_lose_you_clients</dc:title>
  </office:meta>
</office:document-meta>
</file>