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web_development_mistakes_use_the_p_inte_lose_you_clients"/>With a dual core processor of just one.2GHz, it has iOS 6 operating system that is upgradable to iOS the WhatsApp web login .13. The Graphics Processing Unit (GPU) is PowerVR SGX 543MP3 (triple-core graphics) and has built-in sensors such a good accelerometer, gyroscope (detects mechanical rotation), proximity sensor and a compass. A proximity sensor disables accidental touch events such as the ear punching in contact the new screen generating touch events while on a call.</text:p>
      <text:p text:style-name="Text_20_body">The first App that can save you money is called WhatsApp Web 網頁版. WhatsApp allows in which never invest in your texting (SMS) anymore. This is a cross platform (iOS/Android/) which means you can send messages to your primary contacts that will have WhatsApp. WhatsApp used by &gt;200 million users globally, WhatsApp is a paid app ($0.99). View the Whatsapp how does someone download the app.</text:p>
      <text:p text:style-name="Text_20_body">Second, sending a text gives you time to think about what you genuinely want to say in your love. Hence, it anyone the ability to say stuff you wouldn't necessarily say if you're not. You can, for example, take some time to think about a creative approach to describe the connection between the actual better half, or an adorable way inform your girlfriend how she's special you. Messages from the heart are the most effective.</text:p>
      <text:p text:style-name="Text_20_body">This will be the ideal better world. You cherish what matters and stands in-front of you. You have a skilled coffee with a friend. You own a shell. You look sincerely at an individual in the eye area but steal the occasional glance if she is rather well-endowed. Infrared is the sexually intrusive body scanner at WhatsApp web edinburgh airport and Bluetooth is what you'll get when you consume the Monster Lollipop that colours your teeth and tongue. This may be a world of affection.</text:p>
      <text:p text:style-name="Text_20_body">Many people choose their web browsers based on speed and performance over-all other considerations. Fot it end we have benchmarked some quite popular web browsers to help people choose. We ran these browsers through three different group of tests. The Sun Spider JavaScript test, the Acid 3 standards test, along with the new Futuremark Peacekeeper set of exams.</text:p>
      <text:p text:style-name="Text_20_body">With a dual core processor of one.2GHz, it has iOS 6 operating system that is upgradable to iOS ten.13. The Graphics Processing Unit (GPU) is PowerVR SGX 543MP3 (triple-core graphics) and has built-in sensors such as an accelerometer, gyroscope (detects mechanical rotation), proximity sensor with a compass. A proximity sensor disables accidental touch events such considering that ear coming into contact with the screen generating touch events while on the call.</text:p>
      <text:p text:style-name="Text_20_body">One major rant possess to be battery residing. While scouring Android forums I read of users getting 2-3 days battery lifespan. Very bold, ambitious claim. No such luck with my service. With 3G as well as everything else pretty much off, the Galaxy's useful to 6-7 hours tops before I have to have to plug doing. I constantly possess a cable to me just could. I'm not sure if diane puttman is hoping limited to my review unit, but I'm not likely impressed. Turning off 3G and running only on EDGE provided me slightly more mileage. I've kept running apps using a minimum and even tweaked screen brightness, background data (syncing) and warnings. Tasks include minimal voice calls, tweeting, SMS-ing and messaging via <text:a xlink:type="simple" xlink:href="https://Whatsappw.org/" text:style-name="Internet_20_link" text:visited-style-name="Visited_20_Internet_20_Link">WhatsApp Web 網頁版</text:a> and occasional check on Facebook. A penalty for multitasking? Something to consider doing a cleanse.</text:p>
      <text:p text:style-name="Text_20_body">Maxthon Tabbed is the third answer to the question,what are the free internet browsers. This is a browser that a person open multiple pages. Users can change the engine's interface because the IE or Internet explorer is inlaid. Some of its features are auto-scrolling, plug-in tool, form filling and also other tools for external invest in. It also blocks pop ups and lets the Unicode have extensions. You can also choose your individual skin.</text:p>
      <text:p text:style-name="Text_20_body">There's a motivating social phenomenon researchers are finding in online interactions. They've found frequently change their standards of politeness and diplomacy any conversation is occurring online, versus face-to-face.</text:p>
      <text:p text:style-name="Text_20_body">With a dual core processor of a single WhatsApp web login .2GHz, it has iOS 6 operating-system that is upgradable to iOS a few.13. The Graphics Processing Unit (GPU) is PowerVR SGX 543MP3 (triple-core graphics) features built-in sensors such regarding accelerometer, gyroscope (detects mechanical rotation), proximity sensor which includes compass. A proximity sensor disables accidental touch events such becoming ear going into contact at a time screen generating touch events while on a call.</text:p>
      <text:p text:style-name="Text_20_body">By pursuing the four strategies below there's always something good start disposing of range of those negativity you are carrying at this time and be a more attractive man. The type of man you were at the beginning of your relationship. Online WhatsApp Web 網頁版 of man that he will along with love with again! Pleased? Let's get started then!</text:p>
      <text:p text:style-name="Text_20_body">The breakup period is difficult, hard. Your mind is probably all over the place and you believe lost and genuinely want some answers means feel better and also have over your difficulties. Of course for most of us the most obvious way to feel is to go back to a time all of us were happy. I imagine, you wish to go back to a time when you are together with they girlfrie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40:30</meta:creation-date>
    <dc:creator>Generated</dc:creator>
    <dc:date>2025-06-08T02::40:30</dc:date>
    <dc:language>en-US</dc:language>
    <meta:editing-cycles>1</meta:editing-cycles>
    <meta:editing-duration>PT0S</meta:editing-duration>
    <dc:title>7_web_development_mistakes_use_the_p_inte_lose_you_clients</dc:title>
  </office:meta>
</office:document-meta>
</file>