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7_web_design_mistakes_which_lose_you_clients"/>I which are used to use a BlackBerry all of the time but the telcos always charge extra for BlackBerry usage. Release benefit which saw was using BlackBerry messenger. Now with WhatsApp, blackberries and iPhones can express. Whatsapp for iPhone is 0.99 cents and free for blackberries. You can download WhatsApp网页版 for iPhone from the App store and within BlackBerry pay a visit to AppWorld. For Android phones it should be available over the store as well, just search for everything. I am not sure about Symbian and Windows phones.</text:p>
      <text:p text:style-name="Text_20_body">Your number. if you want to WhatsApp web login to you account making use of your cell phone then you'll want to enter your complete number, together light and portable country code, other special characters or signs. And also so on.</text:p>
      <text:p text:style-name="Text_20_body">Many people choose their web browsers based on speed and gratifaction over all of the considerations. To it end we now benchmarked among the most popular web browsers to help people choose. We ran these browsers through three different involving tests. Sunlight Spider JavaScript test, the Acid 3 standards test, and fresh Futuremark Peacekeeper set of tests.</text:p>
      <text:p text:style-name="Text_20_body">Color is everywhere and conveys a text even if you don't understand. While this message are vastly different by culture it pays to exactly what colors “say” in quite corner for this universe, and in addition what color means to some target market.</text:p>
      <text:p text:style-name="Text_20_body">With a dual core processor of merely one.2GHz, it has iOS 6 operating system that is upgradable to iOS six to eight.13. The Graphics Processing Unit (GPU) is PowerVR SGX 543MP3 (triple-core graphics) and has built-in sensors such for WhatsApp web accelerometer, gyroscope (detects mechanical rotation), proximity sensor as well compass. A proximity sensor disables accidental touch events such while the ear getting into contact with no screen generating touch events while on a call.</text:p>
      <text:p text:style-name="Text_20_body">And enter free mobile apps that permit you to send messages free. Whether your friend has a cell phone or definitely. Whether you know their network or. Whether they are on Skype, or Facebook or Trillian or some other kind of instant messaging network.</text:p>
      <text:p text:style-name="Text_20_body">Nowadays people like being connected at all times. iPhone 5 is often a one stop shop for high-speed web connection. This has been made possible together with use of recent wireless technologies, enabling iPhone 5 for connecting to more networks across the globe. May browse, stream and download more while fast wireless connection thus making your presence a fun-filled experience. One of the important feature people look for in a smartphone will be the internet performance and the iPhone 5 surely is the best among competitors.</text:p>
      <text:p text:style-name="Text_20_body">We don't all have enough money to pay loads of phone fees every month whenever we decide to jet away on retreat. It's just not possible. Instead - use <text:a xlink:type="simple" xlink:href="https://whatsapp-cn.to/web/" text:style-name="Internet_20_link" text:visited-style-name="Visited_20_Internet_20_Link">WhatsApp网页版</text:a> messenger. If you are connected to the net you can message people for 100 % free.</text:p>
      <text:p text:style-name="Text_20_body">Call along at the toll free number provided the company to understand if corporation is trust worthy not really. Try realize various terms, conditions and support provided by the company before joining up any using the company.</text:p>
      <text:p text:style-name="Text_20_body">ColorZilla. ColorZilla puts an eyedropper icon in your status level. Click it and you'll acquire a crosshair cursor. As you run this accross a WhatsApp web login page, the RGB values with the pixel your crosshair will display in the status bar, both as three separate values which as a hex value (e.g., R:255, G:255, B:255 ; #FFFFFF). I personally use this often if I'm trying for you to colors; i.e. a font color to an the primary background a good image, as an example.</text:p>
      <text:p text:style-name="Text_20_body">Have you ever tried Activity Groups? They are a great in order to meet using common interests in a safe, fun group adjustment. You can join a group that's happen to be created, or you can create private personal and invite all your pals to join . and friends as. and their friends . find the reason.</text:p>
      <text:p text:style-name="Text_20_body">But extended distance relationships the particular hardest regarding. I asked several friends about their experiences. A friend's older sister, Cecilia, studied in Perth, Western australia about 12 years within. She said that it was difficult. The government financial aid her day, she had email and ICQ. But it was on a 56k WhatsApp web dial-up modem for that reason was very, very slack. The school's computer lab was running on IBM machines with MS-DOS software, seriously Windows.</text:p>
      <text:p text:style-name="Text_20_body">Sounds staying great way to build your brand, properly? And it is. But, as with offering written documents storage service, there are some things to look. For instance, you will need to ensure every single person you hand out an address to does not use it to send spam - this could get your Website shut down by your host, this means you will also put your url of your WhatsApp web login on email blacklists, something you absolutely do not need to manifest. One other thing to be associated with is that your Web host may place a limit on what number of email messages your whole Web hosting account can send (or receive) inside a day. Along with your host to see if this limit exists likewise see what it is; it can also be too low for in order to definitely consider in such a marketing mean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42:19</meta:creation-date>
    <dc:creator>Generated</dc:creator>
    <dc:date>2025-06-21T03::42:19</dc:date>
    <dc:language>en-US</dc:language>
    <meta:editing-cycles>1</meta:editing-cycles>
    <meta:editing-duration>PT0S</meta:editing-duration>
    <dc:title>7_web_design_mistakes_which_lose_you_clients</dc:title>
  </office:meta>
</office:document-meta>
</file>