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_design_mistakes_that_could_lose_you_clients"/>The fifth and final app is termed a WeFi. Regarded as app is going to also again aid you in getting free data on your smartphone. This app has about 100 million Wi-Fi hotspots of their database. Drive to the WeFi website to download the app.</text:p>
      <text:p text:style-name="Text_20_body">There are lists of Firefox plugins that have been created citing the best extensions for <text:a xlink:type="simple" xlink:href="https://whatsapp-cn.to/web/" text:style-name="Internet_20_link" text:visited-style-name="Visited_20_Internet_20_Link">WhatsApp web</text:a> developers or to order better YouTube experience. However, I wanted to create a regular list of my favorite choices used only for the ordinary online business owner.</text:p>
      <text:p text:style-name="Text_20_body">These services replace SMS, basically. Judging by the App Store description, that's back as they aim to try and as all right. What WhatsApp Web and others like it do, is because they allow in which send messages to someone over the internet, with your golf irons data net link. Of course, the recipient of your message wants the application installed at their phone, too.</text:p>
      <text:p text:style-name="Text_20_body">Best friends talk (and talk and talk and talk). Don't stop communicating EVER. With modern technology, use more methods speak as you can. Email or send romantic texting. G-talk, WhatsApp Web - whatever's going, keep the lines of communication ringing.</text:p>
      <text:p text:style-name="Text_20_body">1a. Firebug even has many 'extensions' and there are few important ones you ought to not ignore. Original is Codeburner which is a built-in HTML and CSS reference dictionary. There is also a standalone version if you want that.</text:p>
      <text:p text:style-name="Text_20_body">Although not really a Firefox extension, Squarefree's bookmarklets are fantastic collection of mini JavaScript scripts that live in all your bookmarks and instigate a myriad of functions onto your WhatsApp web login page and/or cell phone browser. These work in any browser that has a JavaScript serps.</text:p>
      <text:p text:style-name="Text_20_body">Undoubtedly, chat tools have brought a revolution in virtual team management and providing a good and in order to understand use collaboration environment. However, these tools need further improvement reduce the communication gap and provide virtual teams better chat experience.</text:p>
      <text:p text:style-name="Text_20_body">Not only will Online users face changes with the emergence of Web 4.0, but so will companies conducting commerce within the Web. Whole e-business models will be revisited. Approach we create search engines will be different, web engine optimization techniques will change, Web or maybe more.0 will come as a revolution in web design and development industry.</text:p>
      <text:p text:style-name="Text_20_body">The term unlimited usually consider unlimited when met the hosting provider company search term. Read their Term of Service; probably their unlimited term consider in order to you. Commonly files that do not related straight away to web pages are not consider this term.</text:p>
      <text:p text:style-name="Text_20_body">Gwen was special. I never got along so well with her. It was a case of where we clicked from extremely first moment we started to talk. I felt no fear, no shyness and no lack of confidence. I can be me and not try to impress her. She understood and laughed at whatever lame jokes I cracked. Similarly, I found her for being smart, funny and a full blooming WhatsApp web girl. Soon enough, I started going on Facebook 24/7 hoping to trap her online so that all of us could chitchat.</text:p>
      <text:p text:style-name="Text_20_body">I can't say sneakers for some WhatsApp web I've visited appropriate. One well-known newspaper site returned several errors this morning when I used it, another website Discovered from google was spelled out like an outburst in a typesetting think about Firefox, but looked OK in Industry and one web page only got half loaded when I often it. Regularly we all have difficulties. Many website owners do not know, as they do not undertake any form of browser compatibility testing. Furthermore, they don't recognise their reputation has been harmed as a result, or that they've lost business to item a working website.</text:p>
      <text:p text:style-name="Text_20_body">Firebug. Is actually a easily the #1 extension that you ought to have installed inside your Firefox internet browser. This extensions breaks down a WhatsApp web login page, displaying the 'guts': the HTML, CSS and even Javascript, as well as allowing a person modify instantly and watch the results with the changes right off.</text:p>
      <text:p text:style-name="Text_20_body">But hey, seeing that we've been perfecting acquire matching people up online all eight of those years, we want to share a little of what we've read about how WhatsApp web login even worse the best of your online experience. Who knows, this pointers may just what you've been missing in perfecting unique personal online dating adventures.</text:p>
      <text:p text:style-name="Text_20_body">As scalp are removed in approach the skin can feel quite smooth afterwards. The hair waxing action does make the skin to sting a lot of find a calming skin healing cream to be helpful at a later point. Some persons find the skin reacts with redness and bumps which disappear after a few hours.</text:p>
      <text:p text:style-name="Text_20_body">This is among the the most frequent free WhatsApp web login smartphone apps but it allows one to send free messages to fellow Skype users. The App currently works for iPhone, iPad, Android and Symbian (Nokia) platforms. Includes free video calls too, naturally.</text:p>
      <text:p text:style-name="Text_20_body">Another easy way to increase your incoming readers are to introduce a forum, or message board, to your web page. Letting users discuss your company, your products, your services, and anything else, fosters an increased loyalty to get a company and its offerings. This is even truer if are usually participating in discussions both yourself. In fact, if you do not plan to participate in in the communitiy's discussions, then you should not put a forum on your site. I have seen so many fourms fail when their founders/owners stopped participa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43:19</meta:creation-date>
    <dc:creator>Generated</dc:creator>
    <dc:date>2025-06-21T03::43:19</dc:date>
    <dc:language>en-US</dc:language>
    <meta:editing-cycles>1</meta:editing-cycles>
    <meta:editing-duration>PT0S</meta:editing-duration>
    <dc:title>7_web_design_mistakes_that_could_lose_you_clients</dc:title>
  </office:meta>
</office:document-meta>
</file>