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site_checks_fo_website_owne_s"/>When happen to be installing a forex software, you want a customer to get the job done. The good thing about Fap turbo is that barefoot running has Customer Support Tool service for its installation 24/7. Actually, it not only offer support for installation. Should you want to know more to do with the software, you depends on its customer service too. But they're willing to support you make method out with the program.</text:p>
      <text:p text:style-name="Text_20_body">Take the time to about for a name, it certainly can't always be available, whenever it is - use it. Let the webmaster know where you think another suitable switching link to some Customer Support Tool site and let him know for anyone happy to reciprocate the website link. At the end of the day, the easier you to become for them, and modern polite your request is, the greatly predisposed you are to end plan a weblink.</text:p>
      <text:p text:style-name="Text_20_body">The worst thing to buy forum community is to have a lot of activity in regards to the forum and therefore the webmaster endorsed change the forum platform because deals are going to one they started out with just doesn't have all the features of other forum organisations. So the webmaster changes the forum script and loses the forum information. I guarantee this will KILL your community.</text:p>
      <text:p text:style-name="Text_20_body">Now there are paths to look at the right program or internet marketing tool by following 多平台客服支持 a few very simple guidelines. To begin with how long have they been on the web? My guideline thumb is I do not buy everything from anyone that hasn't been doing this for 5 to eight years.</text:p>
      <text:p text:style-name="Text_20_body">The free method involves article promo. Each of your articles carries a link to your site in the bottom; comparable to an ad <text:a xlink:type="simple" xlink:href="https://Yiwaiwai.site/" text:style-name="Internet_20_link" text:visited-style-name="Visited_20_Internet_20_Link">多平台客服支持</text:a> . Now instead of spending money, you spending some time to write articles, all the time.</text:p>
      <text:p text:style-name="Text_20_body">In my subsequent series of “How To Generate Traffic as part of your Web Site” posts, I will elaborate further on the various free methods that I wrote in Part 1 of The best way to Generate Traffic to Your Business.</text:p>
      <text:p text:style-name="Text_20_body">For new affiliates I'd personally also say take phone MakeAPage on ShareASale every day wonderful resource. Many OPM houses and affiliate management houses kind of have their own version for this MakeAPage. I believe Akiva Bergstrom, was maybe the pioneer of that, and he's certainly got a nice setup over on his end.</text:p>
      <text:p text:style-name="Text_20_body">You recycle for cash a which you can put your reputation through. You don't want to sell something you simply cannot stand on. So do your research and determine whether the product owner has a legitimate refund policy and what number of average monthly refunds already been received.</text:p>
      <text:p text:style-name="Text_20_body">Have links coming in to your web page (squeeze page). You is able to get these out of the articles you submit possess your web site address all of the resource common box. The more articles you submit, the more links back to your web site.</text:p>
      <text:p text:style-name="Text_20_body">2) Customer Support: An efficient measure in the place of webhost's reputation can be gauged by availability of every Toll-Free Support service number (that works), a live Chat facility on the site which you should use and speak to the sales department and discuss your requirements with them before . Most hosts claim to provide a 24/7 customer support. But, you should look out virtually any Knowledgebase, FAQ's, Forum, other sorts of support feature that the host might provide.</text:p>
      <text:p text:style-name="Text_20_body">So far, we've given the form of marketing plans that work through your website: banners, links, affiliate programs etc. However the website isn't the only method to get the traffic you would need. In the next chapter, we're to be able to begin mentioning how you can use e-mail to drum up business.</text:p>
      <text:p text:style-name="Text_20_body">The next process stands out as the marketing operation. If you want to have a long term business, please have your own website. You may either outsource the internet site creation or just take time to get a simple website. The important thing is just go up in a timely manner and begin market it. You will be able to edit your website at a later day time. Is it possible to start doing marketing online even if you fail to have any marketing adventure?</text:p>
      <text:p text:style-name="Text_20_body">When researching keywords for usage in your internet site content or in PPC advertising, you want search terms that may also be used but rarely corresponding. These are the high-value keywords the best make content material of internet site show up in search engines.</text:p>
      <text:p text:style-name="Text_20_body">It's a good method to learn.to get in and start understanding all the components of internet promoting and advertising. As an affiliate manager you develop a bunch of contacts, get into people's inner circles.build a number of networks. It is huge way of getting in–getting realize all every in the various networks and buying to know everybody. As an affiliate manger is awesome for Customer Support Tool that experts claim.</text:p>
      <text:p text:style-name="Text_20_body">Control Panel: The cp is an important factor tool that will enable an individual manage your account in a way. Correct best friend because it will now allow you make many changes your settings of one's hosting account. A good control panel will be able to help a first time excellently. You need to find a control panel that you wi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0:53</meta:creation-date>
    <dc:creator>Generated</dc:creator>
    <dc:date>2025-06-08T05::00:53</dc:date>
    <dc:language>en-US</dc:language>
    <meta:editing-cycles>1</meta:editing-cycles>
    <meta:editing-duration>PT0S</meta:editing-duration>
    <dc:title>7_site_checks_fo_website_owne_s</dc:title>
  </office:meta>
</office:document-meta>
</file>