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web_site_activities"/>Well after reviewing all this, what things you say? This is the perfect phone look at the. For business, for entertainment, I mean everything recently been catered for in iPhone 5. It really is fact way too iPhone owners love their iPhone the refund policy is simply attributed into the unique glossy display likewise to its reliability and uncomplicated of make use of. The iPhone 5 takes the word 'trendy' and 'sophistication' any whole nether level. It is evident WhatsApp web login that a lot of effort has been put by designers in iPhone 3. There are several rivals in the smartphone industry trying to topple the iPhone from dominance together with iPhone 5 Apple has surely proven once more that built well over the rest.</text:p>
      <text:p text:style-name="Text_20_body">Another easy way to increase your incoming readers are to introduce a forum, or message board, world wide web. Letting users regarding your company, your products, your services, and anything else, fosters an increased loyalty for your company together with its offerings. Famous . even truer if you're participating in discussions personal. In fact, if you do not plan to participate in the communitiy's discussions, then you need to not put a forum on your website. I have seen so many fourms fall by the wayside when their founders/owners stopped participating.</text:p>
      <text:p text:style-name="Text_20_body">Nowadays people like being connected at year 'round. iPhone 5 is a one stop shop for high-speed internet access. This has been adapted possible through the use of the latest wireless technologies, enabling iPhone 5 to attach to more networks around the globe. Purchase browse, stream and download more utilizing the fast wireless connection thus making your presence a fun-filled experience. One of the most important feature people look for in a smartphone is the internet performance and the iPhone 5 surely could be the best among competitors.</text:p>
      <text:p text:style-name="Text_20_body"><text:a xlink:type="simple" xlink:href="https://Whatsapp-cn.to/web/" text:style-name="Internet_20_link" text:visited-style-name="Visited_20_Internet_20_Link">Whatsapp Web 網頁版</text:a> This is a standalone application, that does not require any third-party service. This app allows the users to email or SMS their lost BlackBerry device with a code word and command it to be sure functions like - emitting a loud beep noise, popping the screen using a message, for instance. The owner of the device can also make it send some text to him, containing the map with the location.</text:p>
      <text:p text:style-name="Text_20_body">The next day the content deadline date, back-up locations. This means all files, images, scripts, multimedia and other files. Anyone online can back-up the website on a CD-RW (CD rewritable disk), Zip Drive, or another hard operate. It is important to back-up a business site not used just for a migration, but weekly or biweekly if would-be. The bonus is a person need to have accurate documentation of checking out the.</text:p>
      <text:p text:style-name="Text_20_body">This is a standalone application, that doesn't need any third-party service. This app allows the users to email or SMS their lost BlackBerry device with a code word and command it to make secure functions like - emitting a loud beep noise, popping on the WhatsApp web login screen along with a message, and. The owner of the device can also make it send an email to him, containing the map of the company's location.</text:p>
      <text:p text:style-name="Text_20_body">WhatsApp web 5.0 may bring the concept of personal desktop. Yourself and your abilities the alternative to save information and jump on from anywhere of the world. You just need to login to your bank account from same browser.</text:p>
      <text:p text:style-name="Text_20_body">There are web browsers and there are web browsers. The question is which of best search engine optimization are info about the subject web internet browsers? In choosing the best browser you could have to consider your would like. Will you be using it a lot for mailing? Or research? Or watching lots of videos? Everyone has different terms. The best way discover out the best web browsers is to watch out for at their strengths and weaknesses.</text:p>
      <text:p text:style-name="Text_20_body">If your first internet efforts haven't turned up WhatsApp web “the perfect one,” don't despair. A new people sign up every day on the site, information . come for you to see Who's New. Ceremony want give some thought to expanding your searches–don't be too set on sticking for a itemized checklist for eternal mates.</text:p>
      <text:p text:style-name="Text_20_body">When genuinely stop and think about it, whatrrrs your opinion your new friend's reaction is still if step meet for the first time it's obvious you're not the person they thought they were going to be meeting? “Oh . hi. I see that you've been dishonest to me from the get-go here, but hey, I'm still thinking we've a great shot at having an open, trusting relationship for your long-term” Obviously not.</text:p>
      <text:p text:style-name="Text_20_body">As a side note, I should say I have written an enormous UI style guide a great application I designed. It took me almost 2 weeks to write and i'm it was unnecessary. Work out plans basically an effective way to for programmers to understand how to customize interface when i finished my contract. In regards to whether they found the guide useful or not, I can't predict. I think design ought to left to designers and coding end up being left to programmers, it simply makes good business fully fe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19::20:55</meta:creation-date>
    <dc:creator>Generated</dc:creator>
    <dc:date>2025-07-10T19::20:55</dc:date>
    <dc:language>en-US</dc:language>
    <meta:editing-cycles>1</meta:editing-cycles>
    <meta:editing-duration>PT0S</meta:editing-duration>
    <dc:title>7_must_knows_fo_measu_ing_web_site_activities</dc:title>
  </office:meta>
</office:document-meta>
</file>