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web_p_ope_ty_activities"/>Having this as my primary phone for the past 4 days, I've found the phone generally pleasant and intuitive to use, if a little slow. The 600Mhz processor copes pretty well in overall. It's no sprint queen for sure, and can sometimes choke and lag when switching and running multiple software. Typing does have a noticeable lag and scrolling through a long contact list usually a while too. Have been instances at which the screen will be pitch black for 15-20 seconds even though the processor efforts to cope that's not a problem load of switching in the middle of apps. With dedicated GPU, it also struggles a few games including Angry The most usual.</text:p>
      <text:p text:style-name="Text_20_body">When you're dealt a ton of lemons, you make lemonade. Foodstuff ever ! scenario sometimes to any company. Macs, iPhones, iPads, and PCs becomes stolen or damaged however least expect it, and so it usually occurs at going for a possible time. No worries, however, because a little preparation and pro-active planning can conserve a associated with grief their long flow.</text:p>
      <text:p text:style-name="Text_20_body">Web merely two.0 is a new-age web application, which encourages interactivity, information sharing, and collaboration out there. It pretty opposite of their website, where users can take a passive view in the content. Web 2.0 is based on user dialogue. All social networking sites, video sharing sites, blogs, forums, wikis etc. are examples of web 2.0 application.</text:p>
      <text:p text:style-name="Text_20_body">Opera is an additional noteworthy browser that have their own roots in 1994. Due to came out it a new solid user interface, it ran on almost all systems, and was suitable for other purposes. It also had a lot of built in tools like and RSS reader, email client, and BitTorrent site visitor. The only reason why it didn't click a bunch with users is that had a lot of ads and required consumers to pay in order to it.</text:p>
      <text:p text:style-name="Text_20_body">Gwen was special. I never got along very well with a gal. It was a case of where we clicked from incredibly moment we started to speak. I felt no fear, no shyness and no lack of confidence. I was able to be me and not try to impress her. She understood and laughed at whatever lame jokes I cracked. Similarly, I found her like a smart, funny and a gorgeous girl. Soon enough, I started going on Facebook 24/7 hoping to hook her online so that all of us could converse.</text:p>
      <text:p text:style-name="Text_20_body">Technology isn't the pick up. Some couples in long distance relationships remain going strong but Gwen and I've broken through.  If you cherished this post and you would like to get more details concerning <text:a xlink:type="simple" xlink:href="https://Whatsapp-Cn.to/" text:style-name="Internet_20_link" text:visited-style-name="Visited_20_Internet_20_Link">WhatsApp网页版</text:a> kindly check out our own page. There is no substitute for your effort, patience and time that in order to be be acquired a relationship to make sure it is flourish. So far, there is no technology that can help you from that.</text:p>
      <text:p text:style-name="Text_20_body">Pixlr Express: a fun and free photo editor that anyone to quickly crop, re-size, and fix any picture, remove red-eye, and whiten teeth. Then choose from in excess of what 600 effects, overlays, and borders to personalize any image-all at absolutely no cost. From the makers of Pixlr-o-matic, Pixlr Express will make you look much like WhatsApp web login pro, even if you've never edited a photo before.</text:p>
      <text:p text:style-name="Text_20_body">Technology isn't the pick-up. Some couples in long distance relationships nonetheless going strong but Gwen and I have broken up wards. There is no substitute for that effort, patience and time that to be able to be committed to a relationship to endure flourish. So far, put on pounds . no technology that can assist you you out on that.</text:p>
      <text:p text:style-name="Text_20_body">Luckily happen to be services online which can assist. For instance, you can click on NetMechanic and purchase their “Browser Photo” option. For a fee of $15 they will test internet site on 12 different the forefox browser. Or if you want unlimited use it's $150 12 months per domain. That's going to work out to be quite expensive if there are several domains - and with only the 12 main browser/computer configurations being checked, might leave me short among the 37 I want to achieve.</text:p>
      <text:p text:style-name="Text_20_body">WhatsApp web IPhone 5 is GPRS enabled and supports EDGE technology. Other technologies supported are Wi-Fi connectivity, bluetooth and USB slot. For people who have the nudge to not letting at any time pass without capturing it, iPhone 5 has an 8 member of parliment camera in regards to the back damaging. Camera features include illumination sensor, autofocus, LED flash and it also produces HD videos of 1080p. The front 1.2 megapixel camera can record HD videos of 720p that's compatible with apps such as Skype and Face Time.For ladies, if you forget place makeup and you are really late for a discussion or something, iPhone 5 can become the perfect best buddy at such times.</text:p>
      <text:p text:style-name="Text_20_body">MeasureIt. After installing this extension, you have a small ruler icon in your left side of your status fridge. When you click on it, your browser window will fade out a little, and you may have a crosshair cursor. Drag the cursor over a part of the screen that a lot to live. Next to the box is its height and width, measured in pixels. I use this all of the time when trying to look at the size of images. If you end up finished, just hit the Escape benefit of turn that and return normal viewing to the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3:33</meta:creation-date>
    <dc:creator>Generated</dc:creator>
    <dc:date>2025-06-21T03::53:33</dc:date>
    <dc:language>en-US</dc:language>
    <meta:editing-cycles>1</meta:editing-cycles>
    <meta:editing-duration>PT0S</meta:editing-duration>
    <dc:title>7_must_knows_fo_measu_ing_web_p_ope_ty_activities</dc:title>
  </office:meta>
</office:document-meta>
</file>