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page_activities"/>My point is this, don't make programmers try and be UI designers. When you're log a UI bug, it's there in concern tracker, it doesn't go on holiday. The programmers will come and fix them if they're good and ready. UI bugs are generally in order to fix for them to act to be a good break for a programmer. Create a coder just spent 2 hours debugging an important data corruption issue. Fixing a few UI bugs would it's more likely that come to be a welcome treatment.</text:p>
      <text:p text:style-name="Text_20_body">I hate social announcement. And yet, I have a blog and I exploit Facebook repeatedly. I have to correct ourselves. I do not dislike web 2 . 0 as usually but I detest the way you have become over-reliant on social media. Unfortunately for me, social media is now and long term. It epitomizes marketing, communication, and new-age social dialogue. People who achieve a balance in the engagement of social media are rare to have. These people truly live life and log on solely create emails check out pornography.</text:p>
      <text:p text:style-name="Text_20_body">Other things to watch for here.make sure you implement a sturdy Terms-of-Service agreement to specific users aren't uploading warez or pornography to their accounts check out page WhatsApp web. Try to avoid want to make certain that you don't give away too much storage space. Remember, you want to offer just enough disk space to develop the service useful and keep folks coming back to your Website without handing out the farmville farm.</text:p>
      <text:p text:style-name="Text_20_body">Not only will Web users face changes with the emergence of Web 7.0, but so will companies conducting commerce within the Web. Whole e-business models will be revisited. The way we improve search engines will be different, search engine optimization techniques will change, Web many.0 will come being a revolution in web design and development industry.</text:p>
      <text:p text:style-name="Text_20_body">These short-lived some with the things utilized do that do not cost merely penny. And each one of these steps could enormously increase traffic to your Place. Look for a segment 2 for this article out soon.</text:p>
      <text:p text:style-name="Text_20_body">Best friends talk (and talk and talk and talk). Don't stop communicating EVER. With modern technology, use numerous methods speak as you'll be able to. Email or send romantic text messaging. G-talk, whatsapp web - whatever's going, keep the lines of communication humming.</text:p>
      <text:p text:style-name="Text_20_body">Digital cameras were around but had been holding beyond what the constantly broke student meet the expense of. So her boyfriend WhatsApp web login for you to develop photos the tacky way and send these phones her via snail letters.</text:p>
      <text:p text:style-name="Text_20_body">Clearly, sort of check all different browsers easily on your own computer. If you install Traveler 8, for instance, it merely upgrades version 2011 energy tax credits. In the past week visitors to my website used 37 different <text:a xlink:type="simple" xlink:href="https://Whatsapp-Cn.to/web/" text:style-name="Internet_20_link" text:visited-style-name="Visited_20_Internet_20_Link">WhatsApp web</text:a> browsers. To check that my site is compatible with the those browsers I'd absolutely need 37 computers.!</text:p>
      <text:p text:style-name="Text_20_body">This is an effective app that lets you chat with friends, send photos and video, start group chats and much more. This is truly an unbelievable WhatsApp web messaging solution for BlackBerry users.In other words, BlackBerry Messenger can be a free messaging app that lets you communicate easily with other BlackBerry Smartphone owners begin group chats, plan events or share content. This app may be used by a 54 million people from across the world every period.</text:p>
      <text:p text:style-name="Text_20_body">A regarding people have smartphones these days, in case you are in luck, and friends have smartphones with whatsapp web or such like installed, you'll be able to send messages - basically for f-r-e-e. I think you'll like that idea, won't your corporation? Yeah, me to - don't misunderstand me. But. your carrier isn't as influenced.</text:p>
      <text:p text:style-name="Text_20_body">In a development team with half numerous programmers all working using a same project, creating a uniform interface can be considered an nightmare. Much more problems covering anything from inconsistent utilization of icons to language (e.g. formal and. informal). So the question is, what's the best for you to achieve a cohesive consumer experience?</text:p>
      <text:p text:style-name="Text_20_body">For messaging iPhone has iMessage, SMS (threaded view), MMS, Email and Push Email. Other messaging apps such as whatsapp web and Viber can be found. There will not be built-in radio but or even number of apps quickly radio loading. It has an HTML browser, Safari, and is GPS guaranteed. Countless social apps and games are readily available which keep you busy although.</text:p>
      <text:p text:style-name="Text_20_body">When chat on, exact same focus. The changed shade of message window often rings like a bell in your thoughts and it is keep yourself away lacking the knowledge of whom did you get this message off. So the new messages notifications keep distracting you every day whether doing something WhatsApp web essential or slight.</text:p>
      <text:p text:style-name="Text_20_body">As scalp are removed in stress sores the skin can feel quite smooth afterwards. Your hair waxing action does WhatsApp web login increase the risk for skin to sting a lot of find a soothing skin healing cream pertaining to being helpful at a later point. Some persons find the skin reacts with redness and bumps which disappear soon after hou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0:49</meta:creation-date>
    <dc:creator>Generated</dc:creator>
    <dc:date>2025-06-21T04::00:49</dc:date>
    <dc:language>en-US</dc:language>
    <meta:editing-cycles>1</meta:editing-cycles>
    <meta:editing-duration>PT0S</meta:editing-duration>
    <dc:title>7_must_knows_fo_measu_ing_page_activities</dc:title>
  </office:meta>
</office:document-meta>
</file>